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ietkampseweg 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3515</text:p>
            <text:p text:style-name="common-al">Omschrijving: realiseren van mantelzorgwoning</text:p>
            <text:p text:style-name="common-al">Adres: Rietkampseweg 1 Angeren</text:p>
            <text:p text:style-name="common-al">Activiteiten: Bouwen, Monumenten Gem. of Prov. Verordening, Uitweg</text:p>
            <text:p text:style-name="common-al">Besluit: Verlenen</text:p>
            <text:p text:style-name="common-al">Datum ondertekening: 17 januari 2019</text:p>
            <text:p text:style-name="common-al">Datum verzending: 17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1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ietkampseweg 1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92</meta:user-defined>
    <meta:user-defined meta:name="OVERHEIDop.GmbID/DC.identifier">gmb-2019-1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Rietkamp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957 436138</meta:user-defined>
    <meta:user-defined meta:name="OVERHEIDop.versieInformatie"/>
  </office:meta>
</office:document-meta>
</file>