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mgevingsvergunning (uitgebreid) voor het in afwijking van het bestemmingsplan uitoefenen van een hondensportcentrum in de agrarische bedrijfsgebouwen, Het Laag 2, Bo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ergen op Zoom maakt bekend, onderstaande verleende omgevingsvergunning, waarbij <text:span text:style-name="nadrukvet">de uitgebreide voorbereidingsprocedure</text:span> van toepassing is, is verleend:</text:p>
            <text:p text:style-name="common-al">Aanvraagnr. Verzenddatum Adres Activiteit</text:p>
            <text:p text:style-name="common-al">20150901OMV10533 31-07-2019 Het Laag 2 te Bergen op Zoom, het in afwijking van het bestemmingsplan uitoefenen van een hondensportcentrum in de agrarische bedrijfsgebouwen. </text:p>
            <text:p text:style-name="common-al">
            <text:span text:style-name="nadrukvet">Ter inzage verleende omgevingsvergunning (uitgebreid)</text:span>
          </text:p>
            <text:p text:style-name="common-al">De verleende omgevingsvergunning en bijbehorende stukken liggen vanaf 1 augustus 2019, tijdens openingsuren, gedurende 6 weken ter inzage in het stadskantoor aan de Jacob Obrechtlaan 4 te Bergen op Zoom. Wil je de verleende omgevingsvergunning komen inzien buiten de openingsuren? Maak dan een afspraak met onze medewerkers van het KCC via telefoonnummer <text:span text:style-name="nadrukvet">14 0164</text:span>.</text:p>
            <text:p text:style-name="common-al">
            <text:span text:style-name="nadrukvet">Beroep</text:span>
          </text:p>
            <text:p text:style-name="common-al">Tegen een omgevingsvergunning, die is voorbereid met toepassing van <text:span text:style-name="nadrukvet">de uitgebreide openbar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4800 PA Breda. De termijn van 6 weken voor het indienen van een beroepschrift vangt aan na de dag dat de omgevingsvergunning <text:span text:style-name="nadrukvet">ter inzage</text:span> is gelegd.</text:p>
            <text:p text:style-name="common-al">Het indienen van een beroepschrift schorst de werking van het besluit niet. Indien een beroepschrift is ingediend kunnen belanghebbenden de voorzieningenrechter van de rechtbank Zeeland-West-Brabant verzoeken een voorlopige voorziening te treffen, indien onverwijlde spoed, gelet op de betrokken belangen, dat vereist. Zowel voor het in behandeling nemen van het beroep als het verzoek om voorlopige voorziening wordt griffierecht geheven.</text:p>
            <text:p text:style-name="common-al">
            <text:span text:style-name="nadrukvet">Informatie</text:span>
          </text:p>
            <text:p text:style-name="common-al">Voor nadere informatie kan je contact opnemen met dhr. B. Suijkerbuijk van de afdeling Stedelijke Ontwikkeling via telefoonnummer 14 01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91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1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1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80310 394890</meta:user-defined>
    <meta:user-defined meta:name="DC.title">Gemeente Bergen op Zoom - Verleende omgevingsvergunning (uitgebreid) voor het in afwijking van het bestemmingsplan uitoefenen van een hondensportcentrum in de agrarische bedrijfsgebouwen, Het Laag 2, BoZ</meta:user-defined>
    <meta:user-defined meta:name="OVERHEID.PostcodeHuisnummer/OVERHEIDop.postcodeHuisnummer">4614</meta:user-defined>
    <meta:user-defined meta:name="OVERHEIDop.straatnaam">Het Laag</meta:user-defined>
    <meta:user-defined meta:name="OVERHEIDop.woonplaats">Bergen op Zoom</meta:user-defined>
    <meta:user-defined meta:name="DCTERMS.W3CDTF/DCTERMS.available">2019-07-31</meta:user-defined>
    <meta:user-defined meta:name="DCTERMS.W3CDTF/OVERHEIDop.jaargang">2019</meta:user-defined>
    <meta:user-defined meta:name="OVERHEIDop.publicationIssue">191918</meta:user-defined>
    <meta:user-defined meta:name="OVERHEIDop.GmbID/DC.identifier">gmb-2019-191918</meta:user-defined>
    <meta:user-defined meta:name="OVERHEIDop.versieInformatie"/>
  </office:meta>
</office:document-meta>
</file>