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   , Veldleeuweriklande 10 (kavel 6) Pijnacker, bouwen woning , OLO-nummer                   4355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355129</text:p>
            <text:p text:style-name="common-al">Dossiernummer               O19-0277 </text:p>
            <text:p text:style-name="common-al">Locatie                                 Veldleeuweriklande 10 (kavel 6) Pijnacker                           </text:p>
            <text:p text:style-name="common-al">Datum besluit                   25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91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92 448863</meta:user-defined>
    <meta:user-defined meta:name="DC.title">Verleende omgevingsvergunningen (Wabo)       , Veldleeuweriklande 10 (kavel 6) Pijnacker, bouwen woning , OLO-nummer                   4355129</meta:user-defined>
    <meta:user-defined meta:name="OVERHEID.PostcodeHuisnummer/OVERHEIDop.postcodeHuisnummer">2642AL</meta:user-defined>
    <meta:user-defined meta:name="OVERHEIDop.straatnaam">Veldleeuweriklande</meta:user-defined>
    <meta:user-defined meta:name="OVERHEIDop.woonplaats">Pijnack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17</meta:user-defined>
    <meta:user-defined meta:name="OVERHEIDop.GmbID/DC.identifier">gmb-2019-191917</meta:user-defined>
    <meta:user-defined meta:name="OVERHEIDop.versieInformatie"/>
  </office:meta>
</office:document-meta>
</file>