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ambtelijke bijstand en fractieondersteuning (Verordening ambtelijke bijstand en fractieondersteuning Medemblik 2019)</text:p>
      <text:section text:name="regeling_id1-3-2" text:style-name="regeling">
        <text:section text:name="aanhef_id1-3-2-1" text:style-name="aanhef">
          <text:section text:name="preambule_id1-3-2-1-1" text:style-name="preambule">
            <text:p text:style-name="al">
            <text:span text:style-name="nadrukvet">Besluit van de raad van de gemeente Medemblik tot vaststelling van een nieuwe Verordening ambtelijke bijstand en fractieondersteuning Medemblik 2019 </text:span>
          </text:p>
            <text:p text:style-name="al"/>
            <text:p text:style-name="al">De raad van de gemeente Medemblik; </text:p>
            <text:p text:style-name="al">gelezen het voorstel van het presidium van 27 mei 2019; </text:p>
            <text:p text:style-name="al">gelet op artikel 33, derde lid, van de Gemeentewet;</text:p>
            <text:p text:style-name="al">besluit vast te stellen de Verordening ambtelijke bijstand en fractieondersteuning Medemblik 2019: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gemeenteraad Medemblik 2018;</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1000,- per fractie en een variabel deel van € 100,- per raadszetel van de fractie.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of</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 of</text:p>
                  </text:list-item>
                  <text:list-item text:style-override="id1-3-2-2-10-3-3-4">
                    <text:number>d.</text:number>
                    <text:p text:style-name="al">vergoeding voor werkzaamheden door raads- en commissieleden voor de fractie, of </text:p>
                  </text:list-item>
                  <text:list-item text:style-override="id1-3-2-2-10-3-3-5">
                    <text:number>e.</text:number>
                    <text:p text:style-name="al">het plaatsen van een advertentie met algemene inhoudelijke partijpolitieke opvatting (politieke partij).</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de financiële bijdrage als bedoeld in artikel 7, eerste lid, verrekend met nog niet verrekende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5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 incl. kopieën van bijbehorende nota’s.</text:p>
              </text:list-item>
              <text:list-item text:style-override="id1-3-2-2-14-3">
                <text:number>2.</text:number>
                <text:p text:style-name="al">De raad stelt na control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item text:style-override="id1-3-2-2-14-3-3-3">
                    <text:number>c.</text:number>
                    <text:p text:style-name="al">de wijziging van de reserve, en</text:p>
                  </text:list-item>
                  <text:list-item text:style-override="id1-3-2-2-14-3-3-4">
                    <text:number>d.</text:number>
                    <text:p text:style-name="al">de resterende reserve.</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ondersteuning 2018 - 2022 wordt ingetrokken.</text:p>
              </text:list-item>
              <text:list-item text:style-override="id1-3-2-2-16-3">
                <text:number>2.</text:number>
                <text:p text:style-name="al">De Verordening ambtelijke bijstand en fractieondersteuning 2018 - 2022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dag na die van de bekendmaking.</text:p>
              </text:list-item>
              <text:list-item text:style-override="id1-3-2-2-17-3">
                <text:number>2.</text:number>
                <text:p text:style-name="al">Deze verordening wordt aangehaald als: Verordening ambtelijke bijstand en fractieondersteuning Medemblik 2019.</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demblik van 11 jul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vet">
            <text:span text:style-name="nadrukcur">Artikel 8. Voorschot financiële bijdrage</text:span>
          </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indien de reserve dit toelaat.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9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en fractieondersteuning Medemblik 2019</meta:user-defined>
    <dc:language>nl</dc:language>
    <meta:user-defined meta:name="OVERHEID.Gemeente/DC.spatial">Medemblik</meta:user-defined>
    <meta:user-defined meta:name="DC.title">Verordening van de gemeenteraad van de gemeente Medemblik houdende regels omtrent ambtelijke bijstand en fractieondersteuning (Verordening ambtelijke bijstand en fractieondersteuning Medemblik 2019)</meta:user-defined>
    <meta:user-defined meta:name="DCTERMS.W3CDTF/DCTERMS.available">2019-08-05</meta:user-defined>
    <meta:user-defined meta:name="DCTERMS.W3CDTF/OVERHEIDop.jaargang">2019</meta:user-defined>
    <meta:user-defined meta:name="OVERHEIDop.publicationIssue">191909</meta:user-defined>
    <meta:user-defined meta:name="OVERHEIDop.betreftRegeling">CVDR626811_1</meta:user-defined>
    <meta:user-defined meta:name="xs:date/OVERHEIDop.startdatum">2019-08-06</meta:user-defined>
    <meta:user-defined meta:name="OVERHEIDop.GmbID/DC.identifier">gmb-2019-191909</meta:user-defined>
    <meta:user-defined meta:name="OVERHEIDop.versieInformatie"/>
  </office:meta>
</office:document-meta>
</file>