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verstrekken van  zwak-alcoholhoudende dranken, 30 en 31 augustus van 18.00 uur tot 24.00 uur, Wilgenr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Filmfestival Maassluis, ontheffing om op 30 en 31 augustus van 18.00 uur tot 24.00 uur zwak-alcoholhoudende dranken te verstrekken, parkeerplaats Wilgenrijk, ter hoogte van Cornelis van der Lelylaan (besluit d.d. 22-07-2019) alle postcodes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9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731 439122</meta:user-defined>
    <meta:user-defined meta:name="DC.title">Verleende Vent- en standplaatsenvergunning, verstrekken van  zwak-alcoholhoudende dranken, 30 en 31 augustus van 18.00 uur tot 24.00 uur, Wilgenrijk, Maassluis</meta:user-defined>
    <meta:user-defined meta:name="OVERHEID.PostcodeHuisnummer/OVERHEIDop.postcodeHuisnummer">3147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905</meta:user-defined>
    <meta:user-defined meta:name="OVERHEIDop.GmbID/DC.identifier">gmb-2019-191905</meta:user-defined>
    <meta:user-defined meta:name="OVERHEIDop.versieInformatie"/>
  </office:meta>
</office:document-meta>
</file>