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Súdwest-Fryslân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8 van de Verordening Parkeerbelastingen 2019, vastgesteld op 9 mei 2019;</text:p>
            <text:p text:style-name="al"/>
            <text:p text:style-name="al">besluit:</text:p>
            <text:p text:style-name="al"/>
            <text:p text:style-name="al">vast te stellen het</text:p>
            <text:p text:style-name="al"/>
            <text:p text:style-name="al">Aanwijzingsbesluit Parkeerbelastingen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ijdstip betaald parkeren</text:p>
            <text:list text:style-name="id1-3-2-2-2-2">
              <text:list-item text:style-override="id1-3-2-2-2-2-1">
                <text:number>1.</text:number>
                <text:p text:style-name="al">De tijdstippen waarop tegen betaling mag worden geparkeerd, zijn vastgesteld:</text:p>
                <text:list text:style-name="id1-3-2-2-2-2-1-3">
                  <text:list-item text:style-override="id1-3-2-2-2-2-1-3-1">
                    <text:number>a.</text:number>
                    <text:p text:style-name="al">in Sneek op maandag tot en met zaterdag van 9.00 uur tot 21.00 uur;</text:p>
                  </text:list-item>
                  <text:list-item text:style-override="id1-3-2-2-2-2-1-3-2">
                    <text:number>b.</text:number>
                    <text:p text:style-name="al">in Bolsward op maandag tot en met zaterdag van 9.00 tot 18.00 uur;</text:p>
                  </text:list-item>
                  <text:list-item text:style-override="id1-3-2-2-2-2-1-3-3">
                    <text:number>c.</text:number>
                    <text:p text:style-name="al">in Bolsward op vrijdagavond van 18.00 tot 21.00 uur; </text:p>
                  </text:list-item>
                  <text:list-item text:style-override="id1-3-2-2-2-2-1-3-4">
                    <text:number>d.</text:number>
                    <text:p text:style-name="al">in Bolsward op door het college aangewezen extra koopavonden van 18.00 uur tot 21.00 uur.</text:p>
                  </text:list-item>
                </text:list>
              </text:list-item>
              <text:list-item text:style-override="id1-3-2-2-2-2-2">
                <text:number>2.</text:number>
                <text:p text:style-name="al">Het eerste lid is niet van toepassing op de volgende feestdagen: Nieuwjaarsdag, Goede Vrijdag, Koningsdag, Tweede Paasdag, Hemelvaartsdag, 5 mei wanneer dit een nationale feestdag is (één keer in de vijf jaar), Tweede Pinksterdag, Eerste en Tweede Kerstdag en 31 december.</text:p>
              </text:list-item>
            </text:list>
            <text:p text:style-name="al"/>
          </text:section>
          <text:section text:name="artikel_id1-3-2-2-3" text:style-name="artikel">
            <text:p text:style-name="artikel_kop_titel"><text:span text:style-name="artikel_kop_label">Artikel</text:span> <text:span text:style-name="artikel_kop_nr">2</text:span> Plaatsen betaald parkeren</text:p>
            <text:p text:style-name="al">Als plaatsen waarop tegen betaling van de belasting in artikel 2, onderdeel a, van de Verordening Parkeerbelastingen 2019 mag worden geparkeerd, worden de onderstaande wegen en terreinen aangewezen, voor zover deze niet zijn aangewezen ten behoeve van gehandicapten:</text:p>
            <text:p text:style-name="al"/>
            <text:list text:style-name="id1-3-2-2-3-4">
              <text:list-item text:style-override="id1-3-2-2-3-4-1">
                <text:number>2.1</text:number>
                <text:p text:style-name="al">
                <text:span text:style-name="nadrukvet">Straten en terreinen binnen en buiten de stadsgrachten (binnenstad) van Sneek </text:span>(volgens plattegrond bijlage):</text:p>
                <text:list text:style-name="id1-3-2-2-3-4-1-3">
                  <text:list-item text:style-override="id1-3-2-2-3-4-1-3-1">
                    <text:number>a.</text:number>
                    <text:p text:style-name="al">Boschplein (maaiveld)</text:p>
                  </text:list-item>
                  <text:list-item text:style-override="id1-3-2-2-3-4-1-3-2">
                    <text:number>b.</text:number>
                    <text:p text:style-name="al">Bothniakade</text:p>
                  </text:list-item>
                  <text:list-item text:style-override="id1-3-2-2-3-4-1-3-3">
                    <text:number>c.</text:number>
                    <text:p text:style-name="al">Gedempte Pol</text:p>
                  </text:list-item>
                  <text:list-item text:style-override="id1-3-2-2-3-4-1-3-4">
                    <text:number>d.</text:number>
                    <text:p text:style-name="al">Grootzand</text:p>
                  </text:list-item>
                  <text:list-item text:style-override="id1-3-2-2-3-4-1-3-5">
                    <text:number>e.</text:number>
                    <text:p text:style-name="al">Harinxmakade</text:p>
                  </text:list-item>
                  <text:list-item text:style-override="id1-3-2-2-3-4-1-3-6">
                    <text:number>f.</text:number>
                    <text:p text:style-name="al">Hoogend</text:p>
                  </text:list-item>
                  <text:list-item text:style-override="id1-3-2-2-3-4-1-3-7">
                    <text:number>g.</text:number>
                    <text:p text:style-name="al">Julianastraat, oostelijk van de Sophiastraat</text:p>
                  </text:list-item>
                  <text:list-item text:style-override="id1-3-2-2-3-4-1-3-8">
                    <text:number>h.</text:number>
                    <text:p text:style-name="al">Kleine Kerkstraat</text:p>
                  </text:list-item>
                  <text:list-item text:style-override="id1-3-2-2-3-4-1-3-9">
                    <text:number>i.</text:number>
                    <text:p text:style-name="al">Kleinzand</text:p>
                  </text:list-item>
                  <text:list-item text:style-override="id1-3-2-2-3-4-1-3-10">
                    <text:number>j.</text:number>
                    <text:p text:style-name="al">Kleine Palen</text:p>
                  </text:list-item>
                  <text:list-item text:style-override="id1-3-2-2-3-4-1-3-11">
                    <text:number>k.</text:number>
                    <text:p text:style-name="al">Leeuwarderweg tussen de Oosterpoortsbrug en de Regenboogstraat</text:p>
                  </text:list-item>
                  <text:list-item text:style-override="id1-3-2-2-3-4-1-3-12">
                    <text:number>l.</text:number>
                    <text:p text:style-name="al">Lemmerweg, gelegen tussen rotonde Lemmerweg, Frieswijkstraat, Scherhemstraat en kruising met de Balthuskade</text:p>
                  </text:list-item>
                  <text:list-item text:style-override="id1-3-2-2-3-4-1-3-13">
                    <text:number>m.</text:number>
                    <text:p text:style-name="al">Marktstraat</text:p>
                  </text:list-item>
                  <text:list-item text:style-override="id1-3-2-2-3-4-1-3-14">
                    <text:number>n.</text:number>
                    <text:p text:style-name="al">Martiniplein</text:p>
                  </text:list-item>
                  <text:list-item text:style-override="id1-3-2-2-3-4-1-3-15">
                    <text:number>o.</text:number>
                    <text:p text:style-name="al">Normandiaplein (maaiveld)</text:p>
                  </text:list-item>
                  <text:list-item text:style-override="id1-3-2-2-3-4-1-3-16">
                    <text:number>p.</text:number>
                    <text:p text:style-name="al">Oud Kerkhof</text:p>
                  </text:list-item>
                  <text:list-item text:style-override="id1-3-2-2-3-4-1-3-17">
                    <text:number>q.</text:number>
                    <text:p text:style-name="al">Oude Koemarkt</text:p>
                  </text:list-item>
                  <text:list-item text:style-override="id1-3-2-2-3-4-1-3-18">
                    <text:number>r.</text:number>
                    <text:p text:style-name="al">Prins Hendrikkade</text:p>
                  </text:list-item>
                  <text:list-item text:style-override="id1-3-2-2-3-4-1-3-19">
                    <text:number>s.</text:number>
                    <text:p text:style-name="al">Rienck Bockemakade</text:p>
                  </text:list-item>
                  <text:list-item text:style-override="id1-3-2-2-3-4-1-3-20">
                    <text:number>t.</text:number>
                    <text:p text:style-name="al">Singel</text:p>
                  </text:list-item>
                  <text:list-item text:style-override="id1-3-2-2-3-4-1-3-21">
                    <text:number>u.</text:number>
                    <text:p text:style-name="al">Sint Antoniusplein (maaiveld)</text:p>
                  </text:list-item>
                  <text:list-item text:style-override="id1-3-2-2-3-4-1-3-22">
                    <text:number>v.</text:number>
                    <text:p text:style-name="al">Sint Antoniusplein (Parkeerdek, boven maaiveld)</text:p>
                  </text:list-item>
                  <text:list-item text:style-override="id1-3-2-2-3-4-1-3-23">
                    <text:number>w.</text:number>
                    <text:p text:style-name="al">Wijde Noorderhorne</text:p>
                  </text:list-item>
                  <text:list-item text:style-override="id1-3-2-2-3-4-1-3-24">
                    <text:number>x.</text:number>
                    <text:p text:style-name="al">Zuidend</text:p>
                  </text:list-item>
                  <text:list-item text:style-override="id1-3-2-2-3-4-1-3-25">
                    <text:number>y.</text:number>
                    <text:p text:style-name="al">Zuidenddwarsstraat/Mollemaklooster</text:p>
                  </text:list-item>
                </text:list>
              </text:list-item>
            </text:list>
            <text:p text:style-name="al"/>
            <text:list text:style-name="id1-3-2-2-3-6">
              <text:list-item text:style-override="id1-3-2-2-3-6-1">
                <text:number>2.2</text:number>
                <text:p text:style-name="al">
                <text:span text:style-name="nadrukvet">Straten en terreinen buiten de stadsgrachten (lang parkeren) van Sneek </text:span>(volgens plattegrond bijlage):</text:p>
                <text:list text:style-name="id1-3-2-2-3-6-1-3">
                  <text:list-item text:style-override="id1-3-2-2-3-6-1-3-1">
                    <text:number>a.</text:number>
                    <text:p text:style-name="al">Bolswarderpoort (westelijk deel)</text:p>
                  </text:list-item>
                  <text:list-item text:style-override="id1-3-2-2-3-6-1-3-2">
                    <text:number>b.</text:number>
                    <text:p text:style-name="al">Johan Willem Frisostraat (hoek J.W. Frisostraat – Albertine Agnesstraat)</text:p>
                  </text:list-item>
                  <text:list-item text:style-override="id1-3-2-2-3-6-1-3-3">
                    <text:number>c.</text:number>
                    <text:p text:style-name="al">Julianastraat (westelijk van de Sophiastraat)</text:p>
                  </text:list-item>
                  <text:list-item text:style-override="id1-3-2-2-3-6-1-3-4">
                    <text:number>d.</text:number>
                    <text:p text:style-name="al">Kerkhoflaan (straatgedeelte tussen Bolswarderweg en Kerkhoflaan 1)</text:p>
                  </text:list-item>
                  <text:list-item text:style-override="id1-3-2-2-3-6-1-3-5">
                    <text:number>e.</text:number>
                    <text:p text:style-name="al">Oppenhuizerweg (Flexaterrein)</text:p>
                  </text:list-item>
                  <text:list-item text:style-override="id1-3-2-2-3-6-1-3-6">
                    <text:number>f.</text:number>
                    <text:p text:style-name="al">Oppenhuizerweg (parkeerterrein hoek Oppenhuizerweg / W. Lodewijkstraat)</text:p>
                  </text:list-item>
                  <text:list-item text:style-override="id1-3-2-2-3-6-1-3-7">
                    <text:number>g.</text:number>
                    <text:p text:style-name="al">Parkeerterrein Steenklip</text:p>
                  </text:list-item>
                  <text:list-item text:style-override="id1-3-2-2-3-6-1-3-8">
                    <text:number>h.</text:number>
                    <text:p text:style-name="al">Veemarktplein (noordwestelijk deel)</text:p>
                  </text:list-item>
                </text:list>
              </text:list-item>
            </text:list>
            <text:p text:style-name="al"/>
            <text:list text:style-name="id1-3-2-2-3-8">
              <text:list-item text:style-override="id1-3-2-2-3-8-1">
                <text:number>2.3</text:number>
                <text:p text:style-name="al">
                <text:span text:style-name="nadrukvet">Boschpleingarage </text:span>(volgens plattegrond bijlage):</text:p>
                <text:list text:style-name="id1-3-2-2-3-8-1-3">
                  <text:list-item text:style-override="id1-3-2-2-3-8-1-3-1">
                    <text:number>a.</text:number>
                    <text:p text:style-name="al">Boschplein parkeergarage</text:p>
                  </text:list-item>
                </text:list>
              </text:list-item>
            </text:list>
            <text:p text:style-name="al"/>
            <text:list text:style-name="id1-3-2-2-3-10">
              <text:list-item text:style-override="id1-3-2-2-3-10-1">
                <text:number>2.4</text:number>
                <text:p text:style-name="al">
                <text:span text:style-name="nadrukvet">Normandiagarage</text:span> (volgens plattegrond bijlage):</text:p>
                <text:list text:style-name="id1-3-2-2-3-10-1-3">
                  <text:list-item text:style-override="id1-3-2-2-3-10-1-3-1">
                    <text:number>a.</text:number>
                    <text:p text:style-name="al">Normandiagarage</text:p>
                  </text:list-item>
                </text:list>
              </text:list-item>
            </text:list>
            <text:p text:style-name="al"/>
            <text:list text:style-name="id1-3-2-2-3-12">
              <text:list-item text:style-override="id1-3-2-2-3-12-1">
                <text:number>2.5</text:number>
                <text:p text:style-name="al">
                <text:span text:style-name="nadrukvet">Straten en pleinen in centrum Bolsward</text:span>
              </text:p>
                <text:list text:style-name="id1-3-2-2-3-12-1-3">
                  <text:list-item text:style-override="id1-3-2-2-3-12-1-3-1">
                    <text:number>a.</text:number>
                    <text:p text:style-name="al">Bargefenne</text:p>
                  </text:list-item>
                  <text:list-item text:style-override="id1-3-2-2-3-12-1-3-2">
                    <text:number>b.</text:number>
                    <text:p text:style-name="al">Broereplein</text:p>
                  </text:list-item>
                  <text:list-item text:style-override="id1-3-2-2-3-12-1-3-3">
                    <text:number>c.</text:number>
                    <text:p text:style-name="al">Dijkstraat</text:p>
                  </text:list-item>
                  <text:list-item text:style-override="id1-3-2-2-3-12-1-3-4">
                    <text:number>d.</text:number>
                    <text:p text:style-name="al">Marktstraat</text:p>
                  </text:list-item>
                  <text:list-item text:style-override="id1-3-2-2-3-12-1-3-5">
                    <text:number>e.</text:number>
                    <text:p text:style-name="al">Nieuwmarkt</text:p>
                  </text:list-item>
                  <text:list-item text:style-override="id1-3-2-2-3-12-1-3-6">
                    <text:number>f.</text:number>
                    <text:p text:style-name="al">Skilwyk</text:p>
                  </text:list-item>
                  <text:list-item text:style-override="id1-3-2-2-3-12-1-3-7">
                    <text:number>g.</text:number>
                    <text:p text:style-name="al">Snekerpoort</text:p>
                  </text:list-item>
                </text:list>
              </text:list-item>
            </text:list>
            <text:p text:style-name="al">NB: het aanwijzen van gebieden voor de betaling van belasting van Artikel 2, onderdeel b, vergunningen, is niet vastgelegd in dit Aanwijzingsbesluit. Dit is geregeld in artikel 2.1 van de Parkeerverordening, en wordt opgenomen in het Aanwijzingsbesluit behorende bij de Parkeerverordening.</text:p>
            <text:p text:style-name="al"/>
          </text:section>
          <text:section text:name="artikel_id1-3-2-2-4" text:style-name="artikel">
            <text:p text:style-name="artikel_kop_titel"><text:span text:style-name="artikel_kop_label">Artikel</text:span> <text:span text:style-name="artikel_kop_nr">3</text:span> Wijze van betalen</text:p>
            <text:list text:style-name="id1-3-2-2-4-2">
              <text:list-item text:style-override="id1-3-2-2-4-2-1">
                <text:number>1.</text:number>
                <text:p text:style-name="al">Betaald parkeren geschiedt door de parkeerapparatuur in werking te stellen:</text:p>
                <text:list text:style-name="id1-3-2-2-4-2-1-3">
                  <text:list-item text:style-override="id1-3-2-2-4-2-1-3-1">
                    <text:number>a.</text:number>
                    <text:p text:style-name="al">door muntstukken in te werpen van € 0,10, € 0,20, € 0,50, € 1,00 of € 2,00 of door middel van een bankpas.</text:p>
                  </text:list-item>
                  <text:list-item text:style-override="id1-3-2-2-4-2-1-3-2">
                    <text:number>b.</text:number>
                    <text:p text:style-name="al">in de parkeergarages (Normandiagarage en Boschplein parkeergarage) kan tevens betaald worden met papiergeld van € 5,--, € 10,--, € 20,-- en € 50,--;</text:p>
                  </text:list-item>
                </text:list>
              </text:list-item>
              <text:list-item text:style-override="id1-3-2-2-4-2-2">
                <text:number>2.</text:number>
                <text:p text:style-name="al">Bij inwerkingstelling door middel van muntstukken dienen voldoende muntstukken in de parkeerapparatuur te worden geworpen als nodig om de gewenste parkeerduur te kunnen parkeren. </text:p>
              </text:list-item>
              <text:list-item text:style-override="id1-3-2-2-4-2-3">
                <text:number>3.</text:number>
                <text:p text:style-name="al">In afwijking van het bepaalde onder 1 kan het in werking stellen van de parkeerapparatuur ook geschieden 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text:p>
              </text:list-item>
              <text:list-item text:style-override="id1-3-2-2-4-2-4">
                <text:number>4.</text:number>
                <text:p text:style-name="al">Wanneer niet aan de voorwaarden in lid 3 is voldaan, moet de belasting overeenkomstig het eerste lid van artikel 7 van de Verordening parkeerbelastingen 2019, worden betaald bij aanvang van het parkeren. </text:p>
                <text:p text:style-name="al"/>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aanwijzingsbesluit treedt in werking met ingang van 1 september 2019.</text:p>
              </text:list-item>
              <text:list-item text:style-override="id1-3-2-2-5-2-2">
                <text:number>2.</text:number>
                <text:p text:style-name="al">Het ‘Aanwijzingsbesluit parkeerbelastingen Súdwest-Fryslân’ van 11 december 2018 wordt ingetrokken, met dien verstande dat zij van toepassing blijft op de belastbare feiten die zich voor 1 september 2019 hebben voorgedaan.</text:p>
              </text:list-item>
              <text:list-item text:style-override="id1-3-2-2-5-2-3">
                <text:number>3.</text:number>
                <text:p text:style-name="al">Dit besluit kan worden aangehaald als ‘Aanwijzingsbesluit parkeerbelastingen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Súdwest-Fryslân op 9 juli 2019,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0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0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0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5 van de Gemeentewet]|[1.0:c:BWBR0005416&amp;artikel=225&amp;g=2019-01-01</meta:user-defined>
    <meta:user-defined meta:name="DCTERMS.alternative">Aanwijzingsbesluit parkeerbelastingen</meta:user-defined>
    <dc:language>nl</dc:language>
    <meta:user-defined meta:name="OVERHEID.Gemeente/DC.spatial">Súdwest-Fryslân</meta:user-defined>
    <meta:user-defined meta:name="DC.title">Aanwijzingsbesluit parkeerbelastingen Súdwest-Fryslân</meta:user-defined>
    <meta:user-defined meta:name="DCTERMS.W3CDTF/DCTERMS.available">2019-07-31</meta:user-defined>
    <meta:user-defined meta:name="DCTERMS.W3CDTF/OVERHEIDop.jaargang">2019</meta:user-defined>
    <meta:user-defined meta:name="OVERHEIDop.externeBijlage">Plattegrond parkeerbelastingen Sneek|exb-2019-37683</meta:user-defined>
    <meta:user-defined meta:name="OVERHEIDop.publicationIssue">191903</meta:user-defined>
    <meta:user-defined meta:name="OVERHEIDop.betreftRegeling">CVDR626809_1</meta:user-defined>
    <meta:user-defined meta:name="xs:date/OVERHEIDop.startdatum">2019-09-01</meta:user-defined>
    <meta:user-defined meta:name="OVERHEIDop.GmbID/DC.identifier">gmb-2019-191903</meta:user-defined>
    <meta:user-defined meta:name="OVERHEIDop.versieInformatie"/>
  </office:meta>
</office:document-meta>
</file>