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36, 3111J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eft de gemeente een aanvraag ontvangen voor een omgevingsvergunning op locatie Nieuwstraat 36, 3111JP te Schiedam. De aanvraag is geregistreerd onder zaaknummer 19OMGS008 en projectomschrijving: het plaatsen van een paneelvulling boven de entree van de Waag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19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36, 3111J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90</meta:user-defined>
    <meta:user-defined meta:name="OVERHEIDop.GmbID/DC.identifier">gmb-2019-1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JP 3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85.2 437068.67</meta:user-defined>
    <meta:user-defined meta:name="OVERHEID.EPSG28992/DC.spatial">86988.33 437064.07</meta:user-defined>
    <meta:user-defined meta:name="OVERHEIDop.versieInformatie"/>
  </office:meta>
</office:document-meta>
</file>