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Cliëntenparticipatie Participatiewet gemeente Noordenveld 2015</text:p>
      <text:section text:name="regeling_id1-3-2" text:style-name="regeling">
        <text:section text:name="aanhef_id1-3-2-1" text:style-name="aanhef">
          <text:section text:name="preambule_id1-3-2-1-1" text:style-name="preambule">
            <text:p text:style-name="al">De raad van de gemeente Noordenveld;</text:p>
            <text:p text:style-name="al"/>
            <text:p text:style-name="al">gelezen het voorstel van burgemeester en wethouders van 12 mei 2015;</text:p>
            <text:p text:style-name="al"/>
            <text:p text:style-name="al">gelet op de artikelen 84 en 150 van de Gemeentewet en op artikel 47 van de Participatiewet; artikel 42 van de Wet Inkomensvoorziening oudere en gedeeltelijk arbeidsongeschikte werkloze werknemers (IOAW) en artikel 42 van de Wet inkomensvoorziening oudere en gedeeltelijk arbeidsongeschikte gewezen zelfstandigen (IOAZ)</text:p>
            <text:p text:style-name="al"/>
            <text:p text:style-name="al">BESLUIT:</text:p>
            <text:p text:style-name="al"/>
            <text:p text:style-name="al"/>
            <text:p text:style-name="al">Vast te stellen de Verordening Cliëntenparticipatie Participatiewet 2015.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verordening gebruikt worden en niet nader omschreven zijn hebben dezelfde betekenis als in de Participatiewet, IOAW, IOAZ, de Algemene wet bestuursrecht en de Gemeentewet.</text:p>
            <text:p text:style-name="al"/>
            <text:p text:style-name="al">In deze verordening wordt verstaan onder:</text:p>
            <text:p text:style-name="al"/>
            <text:p text:style-name="al">a. Wet: de Participatiewet. In deze verordening wordt onder de wet ook verstaan de Wet inkomensvoorziening oudere en gedeeltelijk arbeidsongeschikte werkloze werknemers (IOAW) en de Wet inkomensvoorziening oudere en gedeeltelijk arbeidsongeschikte gewezen zelfstandigen (IOAZ).</text:p>
            <text:p text:style-name="al"/>
            <text:p text:style-name="al">b. Cliënt: de persoon die inwoner is van de gemeente Noordenveld en een uitkering ontvangt van de ISO Noordenkwartier op grond van de wet. Tevens wordt hieronder verstaan een persoon die behoort tot de personenkring zoals omschreven in artikel 7, eerste lid van de Participatiewet.</text:p>
            <text:p text:style-name="al"/>
            <text:p text:style-name="al">c. College: het college van burgemeester en wethouders van de gemeente Noordenveld.</text:p>
            <text:p text:style-name="al"/>
            <text:p text:style-name="al">d. Sociaal Maatschappelijke Adviesraad Noordenveld (SMA) : Het door de gemeenteraad als zodanig aangewezen adviesorgaan van cliënten alsmede hun vertegenwoordigers, in het kader van de realisatie en vormgeving van cliëntenparticipatie, zoals bedoeld in art. 47 van de Participatiewet.</text:p>
            <text:p text:style-name="al"/>
          </text:section>
          <text:section text:name="artikel_id1-3-2-2-2" text:style-name="artikel">
            <text:p text:style-name="artikel_kop_titel"><text:span text:style-name="artikel_kop_label">Artikel</text:span> <text:span text:style-name="artikel_kop_nr">2</text:span> Betrekken adviesraad bij het beleid</text:p>
            <text:p text:style-name="al">Het college betrekt de SMA bij de voorbereiding van het beleid in het kader van de wet, overeenkomstig de krachtens artikel 150 van de Gemeentewet gestelde regels met betrekking tot de wijze waarop inspraak wordt verleend.</text:p>
            <text:p text:style-name="al"/>
          </text:section>
          <text:section text:name="artikel_id1-3-2-2-3" text:style-name="artikel">
            <text:p text:style-name="artikel_kop_titel"><text:span text:style-name="artikel_kop_label">Artikel</text:span> <text:span text:style-name="artikel_kop_nr">3</text:span> Tijdig advies aanvragen</text:p>
            <text:p text:style-name="al">Het college stelt de SMA vroegtijdig in de gelegenheid om gevraagd en ongevraagd advies uit te brengen bij de besluitvorming over verordeningen en beleidsregels betreffende de wet.</text:p>
            <text:p text:style-name="al"/>
          </text:section>
          <text:section text:name="artikel_id1-3-2-2-4" text:style-name="artikel">
            <text:p text:style-name="artikel_kop_titel"><text:span text:style-name="artikel_kop_label">Artikel</text:span> <text:span text:style-name="artikel_kop_nr">4</text:span> Ondersteuning SMA</text:p>
            <text:p text:style-name="al">Het college voorziet de SMA van een adequate ondersteuning om hun rol effectief te kunnen vervullen.</text:p>
            <text:p text:style-name="al"/>
          </text:section>
          <text:section text:name="artikel_id1-3-2-2-5" text:style-name="artikel">
            <text:p text:style-name="artikel_kop_titel"><text:span text:style-name="artikel_kop_label">Artikel</text:span> <text:span text:style-name="artikel_kop_nr">5</text:span> Periodiek overleg</text:p>
            <text:p text:style-name="al">Het college en de SMA overleggen zo vaak als beide partijen dat nodig achten. Van ieder overleg wordt een verslag gemaakt door de ISO.</text:p>
            <text:p text:style-name="al"/>
          </text:section>
          <text:section text:name="artikel_id1-3-2-2-6" text:style-name="artikel">
            <text:p text:style-name="artikel_kop_titel"><text:span text:style-name="artikel_kop_label">Artikel</text:span> <text:span text:style-name="artikel_kop_nr">6</text:span> Contactpersoon</text:p>
            <text:p text:style-name="al">Het college wijst een vaste contactambtenaar aan als aanspreekpunt voor de communicatie met de SMA.</text:p>
            <text:p text:style-name="al"/>
          </text:section>
          <text:section text:name="artikel_id1-3-2-2-7" text:style-name="artikel">
            <text:p text:style-name="artikel_kop_titel"><text:span text:style-name="artikel_kop_label">Artikel</text:span> <text:span text:style-name="artikel_kop_nr">7</text:span> Nadere regels</text:p>
            <text:p text:style-name="al">Het college stelt in overleg met de SMA nadere regels op ter uitvoering van de Participatiewet. Deze afspraken zijn vastgelegd in een convenant d.d. 9 september 2015.</text:p>
            <text:p text:style-name="al"/>
          </text:section>
          <text:section text:name="artikel_id1-3-2-2-8" text:style-name="artikel">
            <text:p text:style-name="artikel_kop_titel"><text:span text:style-name="artikel_kop_label">Artikel</text:span> <text:span text:style-name="artikel_kop_nr">8</text:span> Inwerkingtreding en citeertitel</text:p>
            <text:p text:style-name="al">1. Deze verordening treedt in werking op 9 september 2015.</text:p>
            <text:p text:style-name="al">2. Deze verordening wordt aangehaald als: de verordening Cliëntenparticipatie Participatiewet gemeente Noordenveld 2015.</text:p>
            <text:p text:style-name="al"/>
          </text:section>
          <text:section text:name="artikel_id1-3-2-2-9" text:style-name="artikel">
            <text:p text:style-name="artikel_kop_titel"><text:span text:style-name="artikel_kop_label">Artikel</text:span> <text:span text:style-name="artikel_kop_nr">9</text:span> Intrekken oude verordening</text:p>
            <text:p text:style-name="al">De Verordening Cliëntenparticipatie Wet werk en bijstand gemeente Noordenveld 2005 wordt ingetrokken.</text:p>
            <text:p text:style-name="al"/>
            <text:p text:style-name="al"/>
            <text:p text:style-name="al"/>
            <text:p text:style-name="al"/>
            <text:p text:style-name="al"/>
            <text:p text:style-name="al"/>
            <text:p text:style-name="al">Vastgesteld in de openbare raadsvergadering van 18 november 2015.</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919</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9</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9</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liëntenparticipatie Participatiewet gemeente Noordenveld 20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919</meta:user-defined>
    <meta:user-defined meta:name="OVERHEIDop.GmbID/DC.identifier">gmb-2019-1919</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Noordenveld</meta:user-defined>
    <meta:user-defined meta:name="DC.source">Artt. 84 en 150 van de Gemeentewet en op art. 47 van de Participatiewet; art. 42 van de Wet Inkomensvoorziening oudere en gedeeltelijk arbeidsongeschikte werkloze werknemers (IOAW) en art. 42 van de Wet inkomensvoorziening oudere en gedeeltelijk arbeidsongeschikte gewezen zelfstandigen (IOAZ);</meta:user-defined>
    <meta:user-defined meta:name="DCTERMS.alternative">Verordening Cliëntenparticipatie Participatiewet gemeente Noordenveld 2015</meta:user-defined>
    <meta:user-defined meta:name="OVERHEID.Organisatietype/OVERHEID.organisationType">gemeente</meta:user-defined>
    <meta:user-defined meta:name="OVERHEID.Informatietype/DC.type">officiële publicatie</meta:user-defined>
    <meta:user-defined meta:name="OVERHEID.Gemeente/DC.creator">Noordenveld</meta:user-defined>
    <dc:language>nl</dc:language>
    <meta:user-defined meta:name="xs:date/OVERHEIDop.startdatum">2019-01-01</meta:user-defined>
    <meta:user-defined meta:name="OVERHEIDgvop.Informatietype/DC.type">Verordeningen</meta:user-defined>
    <meta:user-defined meta:name="OVERHEID.Gemeente/OVERHEID.authority">Noordenveld</meta:user-defined>
    <meta:user-defined meta:name="OVERHEID.Gemeente/DCTERMS.publisher">Noordenveld</meta:user-defined>
    <meta:user-defined meta:name="OVERHEIDop.betreftRegeling">CVDR388931_2</meta:user-defined>
    <meta:user-defined meta:name="OVERHEIDop.versieInformatie"/>
  </office:meta>
</office:document-meta>
</file>