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ieuwe handelsreclame, Leidsewallen 4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ewallen 4, 2712BW Zoetermeer, plaatsen van nieuwe handelsreclame, WB20190290 (verzonden d.d. 26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9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90 </meta:user-defined>
    <dc:language>nl</dc:language>
    <meta:user-defined meta:name="OVERHEID.EPSG28992/DC.spatial">93903 452442</meta:user-defined>
    <meta:user-defined meta:name="DC.title">Verleende omgevingsvergunning, plaatsen van nieuwe handelsreclame, Leidsewallen 4, 2712 BW, Zoetermeer</meta:user-defined>
    <meta:user-defined meta:name="OVERHEID.PostcodeHuisnummer/OVERHEIDop.postcodeHuisnummer">2712BW 4</meta:user-defined>
    <meta:user-defined meta:name="OVERHEIDop.straatnaam">Leidsewalle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98</meta:user-defined>
    <meta:user-defined meta:name="OVERHEIDop.GmbID/DC.identifier">gmb-2019-191898</meta:user-defined>
    <meta:user-defined meta:name="OVERHEIDop.versieInformatie"/>
  </office:meta>
</office:document-meta>
</file>