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harloisse Lagedijk 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Charloisse Lagedijk 437, 3084LA, perceel al meer dan 45 jaar bewoond. Heeft geen woonbestemming. Tijdelijke vergunning vereist voor 10 jaar. Handelen in strijd met regels ruimtelijke ordening (aanvraagdatum 18-07-2019, dossiernummer OMV.19.07.0041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189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9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9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192 431408</meta:user-defined>
    <meta:user-defined meta:name="DC.title">Aangevraagde omgevingsvergunning Charloisse Lagedijk 437</meta:user-defined>
    <meta:user-defined meta:name="OVERHEID.PostcodeHuisnummer/OVERHEIDop.postcodeHuisnummer">3084LA 427</meta:user-defined>
    <meta:user-defined meta:name="OVERHEIDop.straatnaam">Charloisse Lagedijk</meta:user-defined>
    <meta:user-defined meta:name="OVERHEIDop.woonplaats">Rotterda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896</meta:user-defined>
    <meta:user-defined meta:name="OVERHEIDop.GmbID/DC.identifier">gmb-2019-191896</meta:user-defined>
    <meta:user-defined meta:name="OVERHEIDop.versieInformatie"/>
  </office:meta>
</office:document-meta>
</file>