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Zuideindseweg 73 Delfgauw, vervangen verkeersbruggen d16 en d17 ,OLO-nummer                   4482149     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verkeersbruggen d16 en d17 </text:p>
            <text:p text:style-name="common-al">OLO-nummer                   4482149</text:p>
            <text:p text:style-name="common-al">Dossiernummer               O19-0395 </text:p>
            <text:p text:style-name="common-al">Locatie                                 Zuideindseweg 73 Delfgauw</text:p>
            <text:p text:style-name="common-al">Postcode                            2645 BE</text:p>
            <text:p text:style-name="common-al">Datum besluit                   24 jul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189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818 445046</meta:user-defined>
    <meta:user-defined meta:name="DC.title">Verleende omgevingsvergunningen (Wabo), Zuideindseweg 73 Delfgauw, vervangen verkeersbruggen d16 en d17 ,OLO-nummer                   4482149</meta:user-defined>
    <meta:user-defined meta:name="OVERHEID.PostcodeHuisnummer/OVERHEIDop.postcodeHuisnummer">2645BE 73</meta:user-defined>
    <meta:user-defined meta:name="OVERHEIDop.straatnaam">Zuideindseweg</meta:user-defined>
    <meta:user-defined meta:name="OVERHEIDop.woonplaats">Delfgauw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94</meta:user-defined>
    <meta:user-defined meta:name="OVERHEIDop.GmbID/DC.identifier">gmb-2019-191894</meta:user-defined>
    <meta:user-defined meta:name="OVERHEIDop.versieInformatie"/>
  </office:meta>
</office:document-meta>
</file>