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Dorpsstraat 24 in Vorden, Uitbreiding terras hotel Bakker,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eft de gemeente Bronckhorst een besluit genomen op de aanvraag voor een drank- en horecavergunning. De aanvraag is geregistreerd onder kenmerk 18761880. De aanvraag gaat over Uitbreiding terras hotel Bakker, Vorden aan de Dorpsstraat 24 in Vorden. De bezwaartermijn start op 31 juli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189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8565 457656</meta:user-defined>
    <meta:user-defined meta:name="DC.title">drank- en horecavergunning: Dorpsstraat 24 in Vorden, Uitbreiding terras hotel Bakker, Vorden</meta:user-defined>
    <meta:user-defined meta:name="OVERHEID.PostcodeHuisnummer/OVERHEIDop.postcodeHuisnummer">7251BB 22</meta:user-defined>
    <meta:user-defined meta:name="OVERHEIDop.straatnaam">Dorpsstraat</meta:user-defined>
    <meta:user-defined meta:name="OVERHEIDop.woonplaats">Vorden</meta:user-defined>
    <meta:user-defined meta:name="DCTERMS.W3CDTF/DCTERMS.available">2019-07-31</meta:user-defined>
    <meta:user-defined meta:name="DCTERMS.W3CDTF/OVERHEIDop.jaargang">2019</meta:user-defined>
    <meta:user-defined meta:name="OVERHEIDop.externeBijlage">beschikking (publiceerbaar)|exb-2019-37679</meta:user-defined>
    <meta:user-defined meta:name="OVERHEIDop.externeBijlage">publiceerbar- aanvraag|exb-2019-37680</meta:user-defined>
    <meta:user-defined meta:name="OVERHEIDop.publicationIssue">191893</meta:user-defined>
    <meta:user-defined meta:name="OVERHEIDop.GmbID/DC.identifier">gmb-2019-191893</meta:user-defined>
    <meta:user-defined meta:name="OVERHEIDop.versieInformatie"/>
  </office:meta>
</office:document-meta>
</file>