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en (regulier) voor het plaatsen van een buitentrap, Zuiderdreef 322, Bo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Aanvraagnr.                      Verzenddatum           Adres  Activiteit</text:p>
            <text:p text:style-name="common-al">WO/2019/086                  25-07-2019                 Zuiderdreef 322, Bergen op Zoom, het plaatsen van een buitentrap;</text:p>
            <text:p text:style-name="common-al"/>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12 388556</meta:user-defined>
    <meta:user-defined meta:name="DC.title">Gemeente Bergen op Zoom - Verleende omgevingsvergunningen (regulier) voor het plaatsen van een buitentrap, Zuiderdreef 322, BoZ</meta:user-defined>
    <meta:user-defined meta:name="OVERHEID.PostcodeHuisnummer/OVERHEIDop.postcodeHuisnummer">4616AJ 320</meta:user-defined>
    <meta:user-defined meta:name="OVERHEIDop.straatnaam">Zuiderdreef</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92</meta:user-defined>
    <meta:user-defined meta:name="OVERHEIDop.GmbID/DC.identifier">gmb-2019-191892</meta:user-defined>
    <meta:user-defined meta:name="OVERHEIDop.versieInformatie"/>
  </office:meta>
</office:document-meta>
</file>