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rfafscheiding (nieuwbouwproject), Ds. Bechtlaan Kad. sect: C nr: 7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502</text:p>
            <text:p text:style-name="common-al">OLO-nummer: 4144091</text:p>
            <text:p text:style-name="common-al">Datum indiening: 15 januari 2019</text:p>
            <text:p text:style-name="common-al">Omschrijving: het plaatsen van een erfafscheiding (nieuwbouwproject)</text:p>
            <text:p text:style-name="common-al">Adres: Ds. Bechtlaan Kad. sect: C nr: 7002</text:p>
            <text:p text:style-name="common-al">Activiteit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8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erfafscheiding (nieuwbouwproject), Ds. Bechtlaan Kad. sect: C nr: 7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89</meta:user-defined>
    <meta:user-defined meta:name="OVERHEIDop.GmbID/DC.identifier">gmb-2019-19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CA 8 1</meta:user-defined>
    <meta:user-defined meta:name="OVERHEIDop.woonplaats">Arnhem</meta:user-defined>
    <meta:user-defined meta:name="OVERHEIDop.straatnaam">Ds. Bech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39 446088</meta:user-defined>
    <meta:user-defined meta:name="OVERHEIDop.versieInformatie"/>
  </office:meta>
</office:document-meta>
</file>