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Bollenhoef (kad. C1520), 4266 E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Bollenhoef (kad. C1520), 4266 EW, </text:span>steiger slopen en talud aanpassen (OV20190577/4559999); ingekomen op 22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88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885 415681</meta:user-defined>
    <meta:user-defined meta:name="DC.title">Gemeente Altena - aanvraag omgevingsvergunning Eethen: Bollenhoef (kad. C1520), 4266 EW</meta:user-defined>
    <meta:user-defined meta:name="OVERHEID.PostcodeHuisnummer/OVERHEIDop.postcodeHuisnummer">4266</meta:user-defined>
    <meta:user-defined meta:name="OVERHEIDop.straatnaam">Bollenhoef</meta:user-defined>
    <meta:user-defined meta:name="OVERHEIDop.woonplaats">Eeth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84</meta:user-defined>
    <meta:user-defined meta:name="OVERHEIDop.GmbID/DC.identifier">gmb-2019-191884</meta:user-defined>
    <meta:user-defined meta:name="OVERHEIDop.versieInformatie"/>
  </office:meta>
</office:document-meta>
</file>