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7450 - Gemeente Stadskanaal - Verleend: omgevingsvergunning voor het kappen van één lindeboom, Verlengde Luringstraat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is de volgende omgevingsvergunning verleend: Verlengde Luringstraat 23, 9591 EA Onstwedde, het kappen van één lind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18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045 562569</meta:user-defined>
    <meta:user-defined meta:name="DC.title">Z-19-057450 - Gemeente Stadskanaal - Verleend: omgevingsvergunning voor het kappen van één lindeboom, Verlengde Luringstraat 23 in Onstwedde</meta:user-defined>
    <meta:user-defined meta:name="OVERHEID.PostcodeHuisnummer/OVERHEIDop.postcodeHuisnummer">9591EA 23</meta:user-defined>
    <meta:user-defined meta:name="OVERHEIDop.straatnaam">Verlengde Luringstraat</meta:user-defined>
    <meta:user-defined meta:name="OVERHEIDop.woonplaats">Onstwed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79</meta:user-defined>
    <meta:user-defined meta:name="OVERHEIDop.GmbID/DC.identifier">gmb-2019-191879</meta:user-defined>
    <meta:user-defined meta:name="OVERHEIDop.versieInformatie"/>
  </office:meta>
</office:document-meta>
</file>