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De Wolfsberg (Mooksebaan 12,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en is ontvangen voor de Tributeparty bij De Wolfsberg aan de Mooksebaan 12 te Groesbeek. Het betreft de volgende dagen:</text:p>
            <text:p text:style-name="common-al">zaterdag 17 augustus 2019 van 17:00u tot 24:00u</text:p>
            <text:p text:style-name="common-al">zondag 18 augustus 2019 van 15:00u tot 22:00u.</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2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87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7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7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DCTERMS.abstract">Kennisgeving incidentele festiviteitendagen geluid: De Wolfsberg (Tributeparty)</meta:user-defined>
    <dc:language>nl</dc:language>
    <meta:user-defined meta:name="OVERHEID.EPSG28992/DC.spatial">192265 420845</meta:user-defined>
    <meta:user-defined meta:name="DC.title">Kennisgeving incidentele festiviteitendagen geluid: De Wolfsberg (Mooksebaan 12, Groesbeek)</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19-08-01</meta:user-defined>
    <meta:user-defined meta:name="DCTERMS.W3CDTF/OVERHEIDop.jaargang">2019</meta:user-defined>
    <meta:user-defined meta:name="OVERHEIDop.publicationIssue">191878</meta:user-defined>
    <meta:user-defined meta:name="OVERHEIDop.GmbID/DC.identifier">gmb-2019-191878</meta:user-defined>
    <meta:user-defined meta:name="OVERHEIDop.versieInformatie"/>
  </office:meta>
</office:document-meta>
</file>