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Erica, Laan van Zonnehoeve en De Groene Voorwaarts, Apeldoorn, het oprichten van een appartementen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li 2019 </text:p>
            <text:p text:style-name="common-al">Wabonummer: D18/019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87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7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9882</meta:user-defined>
    <dc:language>nl</dc:language>
    <meta:user-defined meta:name="OVERHEID.EPSG28992/DC.spatial">196921 468884</meta:user-defined>
    <meta:user-defined meta:name="DC.title">Aanvraag omgevingsvergunning Laan van Erica, Laan van Zonnehoeve en De Groene Voorwaarts, Apeldoorn, het oprichten van een appartementengebouw</meta:user-defined>
    <meta:user-defined meta:name="OVERHEID.PostcodeHuisnummer/OVERHEIDop.postcodeHuisnummer">7325AV 15</meta:user-defined>
    <meta:user-defined meta:name="OVERHEIDop.straatnaam">Laan van Zonnehoeve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675</meta:user-defined>
    <meta:user-defined meta:name="OVERHEIDop.publicationIssue">191877</meta:user-defined>
    <meta:user-defined meta:name="OVERHEIDop.GmbID/DC.identifier">gmb-2019-191877</meta:user-defined>
    <meta:user-defined meta:name="OVERHEIDop.versieInformatie"/>
  </office:meta>
</office:document-meta>
</file>