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rre Weide (kad. E4350), 4264 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(kad. E4350), 4264 KM</text:span>, bedrijfsruimte realiseren (OV20190572/4547565); ingekomen op 19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38 420715</meta:user-defined>
    <meta:user-defined meta:name="DC.title">Gemeente Altena - aanvraag omgevingsvergunning Veen: Verre Weide (kad. E4350), 4264 KM</meta:user-defined>
    <meta:user-defined meta:name="OVERHEID.PostcodeHuisnummer/OVERHEIDop.postcodeHuisnummer">4264KM 5</meta:user-defined>
    <meta:user-defined meta:name="OVERHEIDop.straatnaam">Verre weide</meta:user-defined>
    <meta:user-defined meta:name="OVERHEIDop.woonplaats">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75</meta:user-defined>
    <meta:user-defined meta:name="OVERHEIDop.GmbID/DC.identifier">gmb-2019-191875</meta:user-defined>
    <meta:user-defined meta:name="OVERHEIDop.versieInformatie"/>
  </office:meta>
</office:document-meta>
</file>