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687 - Gemeente Stadskanaal - Verleend: omgevingsvergunning voor het uitbreiden van een bestaande berging tot een garage, Tammingaborg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is de volgende omgevingsvergunning verleend: Tammingaborg 16, 9502 WS Stadskanaal, het uitbreiden van een bestaande berging tot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18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238 556797</meta:user-defined>
    <meta:user-defined meta:name="DC.title">Z-19-056687 - Gemeente Stadskanaal - Verleend: omgevingsvergunning voor het uitbreiden van een bestaande berging tot een garage, Tammingaborg 16 in Stadskanaal</meta:user-defined>
    <meta:user-defined meta:name="OVERHEID.PostcodeHuisnummer/OVERHEIDop.postcodeHuisnummer">9502WS</meta:user-defined>
    <meta:user-defined meta:name="OVERHEIDop.straatnaam">Tammingaborg</meta:user-defined>
    <meta:user-defined meta:name="OVERHEIDop.woonplaats">Stadskan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72</meta:user-defined>
    <meta:user-defined meta:name="OVERHEIDop.GmbID/DC.identifier">gmb-2019-191872</meta:user-defined>
    <meta:user-defined meta:name="OVERHEIDop.versieInformatie"/>
  </office:meta>
</office:document-meta>
</file>