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6661 - Gemeente Stadskanaal - Verleend: omgevingsvergunning voor het plaatsen van een afdak boven de geneesmiddelen uitgifte automaat, De Vene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is de volgende omgevingsvergunning verleend: De Venen 1, 9501 WL Stadskanaal, het plaatsen van een afdak boven de geneesmiddelen uitgifte automaa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186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884 556106</meta:user-defined>
    <meta:user-defined meta:name="DC.title">Z-19-056661 - Gemeente Stadskanaal - Verleend: omgevingsvergunning voor het plaatsen van een afdak boven de geneesmiddelen uitgifte automaat, De Venen 1 in Stadskanaal</meta:user-defined>
    <meta:user-defined meta:name="OVERHEID.PostcodeHuisnummer/OVERHEIDop.postcodeHuisnummer">9501WL 1</meta:user-defined>
    <meta:user-defined meta:name="OVERHEIDop.straatnaam">De Venen</meta:user-defined>
    <meta:user-defined meta:name="OVERHEIDop.woonplaats">Stadskanaa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69</meta:user-defined>
    <meta:user-defined meta:name="OVERHEIDop.GmbID/DC.identifier">gmb-2019-191869</meta:user-defined>
    <meta:user-defined meta:name="OVERHEIDop.versieInformatie"/>
  </office:meta>
</office:document-meta>
</file>