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Wet algemene bepalingen omgevingsrecht voor het oprichten van een woning, Keplerstraat (kavel 20), Bo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zij in het kader van de Wet algemene bepalingen omgevingsrecht hebben besloten voor de volgende aanvra(a)g(en) de beslistermijn te verlengen met een termijn van maximaal zes weken:</text:p>
            <text:p text:style-name="common-al"/>
            <text:p text:style-name="common-al">Aanvraagnr.                      Ontvangstdatum        Adres  Activiteit</text:p>
            <text:p text:style-name="common-al">WO/2019/062                  03-06-2019                 Keplerstraat (kavel 20), Bergen op Zoom, het oprichten van een woning.</text:p>
            <text:p text:style-name="common-al"/>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de aanvra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626 388848</meta:user-defined>
    <meta:user-defined meta:name="DC.title">Gemeente Bergen op Zoom - Verlenging beslistermijn Wet algemene bepalingen omgevingsrecht voor het oprichten van een woning, Keplerstraat (kavel 20), BoZ</meta:user-defined>
    <meta:user-defined meta:name="OVERHEID.PostcodeHuisnummer/OVERHEIDop.postcodeHuisnummer">4624SJ</meta:user-defined>
    <meta:user-defined meta:name="OVERHEIDop.straatnaam">Keplerstraat</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868</meta:user-defined>
    <meta:user-defined meta:name="OVERHEIDop.GmbID/DC.identifier">gmb-2019-191868</meta:user-defined>
    <meta:user-defined meta:name="OVERHEIDop.versieInformatie"/>
  </office:meta>
</office:document-meta>
</file>