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Boerdijk 26: 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Coevorden maakt bekend deze  kennisgeving op grond van het Besluit mobiel breken bouw- en sloopafval te hebben ontvangen.Tegen deze kennisgev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6 augustus 2019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urgmeester en wethouders van Coevord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186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6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6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Gemeente/DC.spatial">Coevorden</meta:user-defined>
    <meta:user-defined meta:name="OVERHEID.EPSG28992/DC.spatial">241026 525075</meta:user-defined>
    <meta:user-defined meta:name="DC.title">Zwinderen - Boerdijk 26: melding Besluit mobiel breken bouw- en sloopafval</meta:user-defined>
    <meta:user-defined meta:name="OVERHEID.PostcodeHuisnummer/OVERHEIDop.postcodeHuisnummer">7864TR 26</meta:user-defined>
    <meta:user-defined meta:name="OVERHEIDop.straatnaam">Boerdijk</meta:user-defined>
    <meta:user-defined meta:name="OVERHEIDop.woonplaats">Zwinder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1864</meta:user-defined>
    <meta:user-defined meta:name="OVERHEIDop.GmbID/DC.identifier">gmb-2019-191864</meta:user-defined>
    <meta:user-defined meta:name="OVERHEIDop.versieInformatie"/>
  </office:meta>
</office:document-meta>
</file>