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Tochtweg 76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19 een aanvraag voor een omgevingsvergunning ontvangen. Dit betreft het plaatsen van een brug met uitrit ter plaatse van de 1e Tochtweg 76d in Nieuwerkerk aan den IJssel. De aanvraag is geregistreerd onder kenmerk 20190211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8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1e Tochtweg 76d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86</meta:user-defined>
    <meta:user-defined meta:name="OVERHEIDop.GmbID/DC.identifier">gmb-2019-1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P 76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974.97 444687.61</meta:user-defined>
    <meta:user-defined meta:name="OVERHEIDop.versieInformatie"/>
  </office:meta>
</office:document-meta>
</file>