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759 - Gemeente Stadskanaal - Verleend: omgevingsvergunning voor het verbouwen en uitbreiden van een woning binnen een bestaand pand, Hoofdstraat 8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is de volgende omgevingsvergunning verleend: Hoofdstraat 88, 9501 CP Stadskanaal, het verbouwen en uitbreiden van een woning binnen een bestaand pand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18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493 556351</meta:user-defined>
    <meta:user-defined meta:name="DC.title">Z-19-054759 - Gemeente Stadskanaal - Verleend: omgevingsvergunning voor het verbouwen en uitbreiden van een woning binnen een bestaand pand, Hoofdstraat 88 in Stadskanaal</meta:user-defined>
    <meta:user-defined meta:name="OVERHEID.PostcodeHuisnummer/OVERHEIDop.postcodeHuisnummer">9501CP 88</meta:user-defined>
    <meta:user-defined meta:name="OVERHEIDop.straatnaam">Hoofdstraat</meta:user-defined>
    <meta:user-defined meta:name="OVERHEIDop.woonplaats">Stadskanaa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55</meta:user-defined>
    <meta:user-defined meta:name="OVERHEIDop.GmbID/DC.identifier">gmb-2019-191855</meta:user-defined>
    <meta:user-defined meta:name="OVERHEIDop.versieInformatie"/>
  </office:meta>
</office:document-meta>
</file>