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Nieuwendijk: timmerdorp (2019-00831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timmerdorp (2019-008314)</text:span>
              </text:p>
              </text:list-item>
            </text:list>
            <text:p text:style-name="common-al"> </text:p>
            <text:p text:style-name="common-al">Stichting Timmerdorp Nieuwendijk organiseert van 27 tot en met 30 augustus 2019 een timmerdorp voor kinderen van groep 3 tot en met 8 (basisschool). Het timmerdorp is op het evenemententerrein naast het dorpshuis Tavenu, Singel 16a in Nieuwendijk. Voor meer informatie zie facebookpagina “Stichting Timmerdorp Nieuwendijk”.</text:p>
            <text:p text:style-name="common-al"> </text:p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84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dc:language>nl</dc:language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EPSG28992/DC.spatial">122795 420847</meta:user-defined>
    <meta:user-defined meta:name="DC.title">Gemeente Altena - Evenementenvergunning Nieuwendijk: timmerdorp (2019-008314)</meta:user-defined>
    <meta:user-defined meta:name="OVERHEID.PostcodeHuisnummer/OVERHEIDop.postcodeHuisnummer">4255HD 16a</meta:user-defined>
    <meta:user-defined meta:name="OVERHEIDop.straatnaam">Singel</meta:user-defined>
    <meta:user-defined meta:name="OVERHEIDop.woonplaats">Nieuwend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40</meta:user-defined>
    <meta:user-defined meta:name="OVERHEIDop.GmbID/DC.identifier">gmb-2019-191840</meta:user-defined>
    <meta:user-defined meta:name="OVERHEIDop.versieInformatie"/>
  </office:meta>
</office:document-meta>
</file>