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op verzoek Beneluxweg 1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m de omgevingsvergunning in te trekken voor asbestverwijderingsbedrijf Midden-Holland B.V. ter plaatse van de Beneluxweg 13 in Bodegraven in te trekken. De intrekking is geregistreerd onder kenmerk 2019475072. De in te trekken vergunning betreft: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475072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18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603 453618</meta:user-defined>
    <meta:user-defined meta:name="DC.title">Kennisgeving ontwerpbesluit intrekking omgevingsvergunning op verzoek Beneluxweg 13 in Bodegraven</meta:user-defined>
    <meta:user-defined meta:name="OVERHEID.PostcodeHuisnummer/OVERHEIDop.postcodeHuisnummer">2411NG 13</meta:user-defined>
    <meta:user-defined meta:name="OVERHEIDop.straatnaam">Beneluxweg</meta:user-defined>
    <meta:user-defined meta:name="OVERHEIDop.woonplaats">Bodegrav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839</meta:user-defined>
    <meta:user-defined meta:name="OVERHEIDop.GmbID/DC.identifier">gmb-2019-191839</meta:user-defined>
    <meta:user-defined meta:name="OVERHEIDop.versieInformatie"/>
  </office:meta>
</office:document-meta>
</file>