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leggen van een waterleiding, Viergrenzenweg (ongenummerd)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-</text:number>
                <text:p text:style-name="al">voor het aanleggen van een waterleiding op het perceel <text:span text:style-name="nadrukvet">Viergrenzenweg (ongenummerd)</text:span> te Vaals, kadastraal bekend gemeente Vaals, sectie H, nummer 699 (ontvangen 24-07-2019).</text:p>
              </text:list-item>
            </text:list>
            <text:p text:style-name="common-al"> </text:p>
            <text:p text:style-name="common-al">Tegen bovenstaande aanvragen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91835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835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835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99470 308464</meta:user-defined>
    <meta:user-defined meta:name="DC.title">Aanvraag omgevingsvergunning, aanleggen van een waterleiding, Viergrenzenweg (ongenummerd), Vaals</meta:user-defined>
    <meta:user-defined meta:name="OVERHEID.PostcodeHuisnummer/OVERHEIDop.postcodeHuisnummer">6291</meta:user-defined>
    <meta:user-defined meta:name="OVERHEIDop.straatnaam">Viergrenzenweg</meta:user-defined>
    <meta:user-defined meta:name="OVERHEIDop.woonplaats">Vaals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1835</meta:user-defined>
    <meta:user-defined meta:name="OVERHEIDop.GmbID/DC.identifier">gmb-2019-191835</meta:user-defined>
    <meta:user-defined meta:name="OVERHEIDop.versieInformatie"/>
  </office:meta>
</office:document-meta>
</file>