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f 15 / 17 in Bergeijk, verbouwen van een winkelpand (voorgevel en luif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297</text:p>
            <text:p text:style-name="common-al">Omschrijving: Hof 15 / 17 in Bergeijk, verbouwen van een winkelpand (voorgevel en luifel)</text:p>
            <text:p text:style-name="common-al">Dit besluit ligt vanaf 25 jan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5 jan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183</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3</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3</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of 15 / 17 in Bergeijk, verbouwen van een winkelpand (voorgevel en luif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183</meta:user-defined>
    <meta:user-defined meta:name="OVERHEIDop.GmbID/DC.identifier">gmb-2019-19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A 15</meta:user-defined>
    <meta:user-defined meta:name="OVERHEID.PostcodeHuisnummer/OVERHEIDop.postcodeHuisnummer">5571CA 17</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59 370278</meta:user-defined>
    <meta:user-defined meta:name="OVERHEID.EPSG28992/DC.spatial">152960 370285</meta:user-defined>
    <meta:user-defined meta:name="OVERHEIDop.versieInformatie"/>
  </office:meta>
</office:document-meta>
</file>