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Eufraatstroom 35, 272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ufraatstroom 35, 2721 AT Zoetermeer, plaatsen van een dakkapel, WB20190338 (verzonden d.d. 22 juli 2019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82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38 </meta:user-defined>
    <dc:language>nl</dc:language>
    <meta:user-defined meta:name="OVERHEID.EPSG28992/DC.spatial">97558 453088</meta:user-defined>
    <meta:user-defined meta:name="DC.title">Verleende omgevingsvergunning, plaatsen van een dakkapel, Eufraatstroom 35, 2721 AT, Zoetermeer</meta:user-defined>
    <meta:user-defined meta:name="OVERHEID.PostcodeHuisnummer/OVERHEIDop.postcodeHuisnummer">2721AT 35</meta:user-defined>
    <meta:user-defined meta:name="OVERHEIDop.straatnaam">Eufraatstroom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829</meta:user-defined>
    <meta:user-defined meta:name="OVERHEIDop.GmbID/DC.identifier">gmb-2019-191829</meta:user-defined>
    <meta:user-defined meta:name="OVERHEIDop.versieInformatie"/>
  </office:meta>
</office:document-meta>
</file>