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bedrijfsverzamelgebouw (20 units), Edisonstraa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disonstraat 3, het oprichten van een bedrijfsverzamelgebouw (20 units), WB20190227 (verzonden d.d. 23 juli 2019);</text:p>
              </text:list-item>
            </text:list>
            <text:p text:style-name="common-al">
            <text:span text:style-name="nadrukcur">Bezwaar maken?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2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27 </meta:user-defined>
    <dc:language>nl</dc:language>
    <meta:user-defined meta:name="OVERHEID.EPSG28992/DC.spatial">95864 453220</meta:user-defined>
    <meta:user-defined meta:name="DC.title">Verleende omgevingsvergunning, oprichten van een bedrijfsverzamelgebouw (20 units), Edisonstraat 3, Zoetermeer</meta:user-defined>
    <meta:user-defined meta:name="OVERHEID.PostcodeHuisnummer/OVERHEIDop.postcodeHuisnummer">2723RS 3</meta:user-defined>
    <meta:user-defined meta:name="OVERHEIDop.straatnaam">Edisonstraat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828</meta:user-defined>
    <meta:user-defined meta:name="OVERHEIDop.GmbID/DC.identifier">gmb-2019-191828</meta:user-defined>
    <meta:user-defined meta:name="OVERHEIDop.versieInformatie"/>
  </office:meta>
</office:document-meta>
</file>