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ester Oude Gro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de gemeente een melding ontvangen voor activiteiten waarvoor geen vergunningplicht geldt op locatie Meester Oude Groenstraat 12. Het betreft het kappen van 1 eik. De melding is geregistreerd onder zaaknummer V-2019-44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8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651 469426</meta:user-defined>
    <meta:user-defined meta:name="DC.title">Kennisgeving ontvangst melding kappen  Meester Oude Groenstraat 12</meta:user-defined>
    <meta:user-defined meta:name="OVERHEID.PostcodeHuisnummer/OVERHEIDop.postcodeHuisnummer">7548SB 12</meta:user-defined>
    <meta:user-defined meta:name="OVERHEIDop.straatnaam">Meester Oude Groen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827</meta:user-defined>
    <meta:user-defined meta:name="OVERHEIDop.GmbID/DC.identifier">gmb-2019-191827</meta:user-defined>
    <meta:user-defined meta:name="OVERHEIDop.versieInformatie"/>
  </office:meta>
</office:document-meta>
</file>