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Du Meelaan 101, 2722 Z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 Meelaan 101, 2722 ZT Zoetermeer, plaatsen van een dakkapel, WB20190431 (verzonden d.d. 24 juli 2019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2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1 </meta:user-defined>
    <dc:language>nl</dc:language>
    <meta:user-defined meta:name="OVERHEID.EPSG28992/DC.spatial">94102 452687</meta:user-defined>
    <meta:user-defined meta:name="DC.title">Verleende omgevingsvergunning, plaatsen van een dakkapel, Du Meelaan 101, 2722 ZT, Zoetermeer</meta:user-defined>
    <meta:user-defined meta:name="OVERHEID.PostcodeHuisnummer/OVERHEIDop.postcodeHuisnummer">2722ZT 101</meta:user-defined>
    <meta:user-defined meta:name="OVERHEIDop.straatnaam">Du Mee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26</meta:user-defined>
    <meta:user-defined meta:name="OVERHEIDop.GmbID/DC.identifier">gmb-2019-191826</meta:user-defined>
    <meta:user-defined meta:name="OVERHEIDop.versieInformatie"/>
  </office:meta>
</office:document-meta>
</file>