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Giessen/Rijswijk: timmerdorp (2019-0110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/Rijswijk: timmerdorp (2019-011084)</text:span> </text:p>
              </text:list-item>
            </text:list>
            <text:p text:style-name="common-al">Stichting Ries organiseert van 26 tot en met 29 augustus 2019 een timmerdorp voor kinderen van groep 3 tot en met 8 (basisschool). Het timmerdorp is in het Almbos aan de Nachtegaal 2 in Rijswijk. Voor meer informatie zie facebookpagina “Timmerdorp Almbos”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dc:language>nl</dc:language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EPSG28992/DC.spatial">129808 423207</meta:user-defined>
    <meta:user-defined meta:name="DC.title">Gemeente Altena - Evenementenvergunning Giessen/Rijswijk: timmerdorp (2019-011084)</meta:user-defined>
    <meta:user-defined meta:name="OVERHEID.PostcodeHuisnummer/OVERHEIDop.postcodeHuisnummer">4284XD 2</meta:user-defined>
    <meta:user-defined meta:name="OVERHEIDop.straatnaam">Nachtegaal</meta:user-defined>
    <meta:user-defined meta:name="OVERHEIDop.woonplaats">Rijs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20</meta:user-defined>
    <meta:user-defined meta:name="OVERHEIDop.GmbID/DC.identifier">gmb-2019-191820</meta:user-defined>
    <meta:user-defined meta:name="OVERHEIDop.versieInformatie"/>
  </office:meta>
</office:document-meta>
</file>