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rocessie optocht ter ere van Boomfeestdag, cent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Processie optocht ter ere van Boomfeestdag</text:p>
            <text:p text:style-name="common-al">Locatie: centrum</text:p>
            <text:p text:style-name="common-al">Datum: 13 maart 2019</text:p>
            <text:p text:style-name="common-al">Dossiernummer: 32475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8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rocessie optocht ter ere van Boomfeestdag,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82</meta:user-defined>
    <meta:user-defined meta:name="OVERHEIDop.GmbID/DC.identifier">gmb-2019-19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3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769</meta:user-defined>
    <meta:user-defined meta:name="OVERHEIDop.versieInformatie"/>
  </office:meta>
</office:document-meta>
</file>