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gebruiken van het bestaand bedrijfsgebouw als maatschappelijke bijeenkomstfunctie en het aanbrengen van een naamsaanduiding aan de gevel, Ambachtsherenlaan 103, 2722 C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mbachtsherenlaan 103, 2722 CZ Zoetermeer, het tijdelijk gebruiken van het bestaand bedrijfsgebouw als maatschappelijke bijeenkomstfunctie en het aanbrengen van een naamsaanduiding aan de gevel, WB20190217 (verzonden d.d. 24 juli 2019);</text:p>
              </text:list-item>
            </text:list>
            <text:p text:style-name="common-al">
            <text:span text:style-name="nadrukcur">Bezwaar maken?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81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17 </meta:user-defined>
    <dc:language>nl</dc:language>
    <meta:user-defined meta:name="OVERHEID.EPSG28992/DC.spatial">94156 452564</meta:user-defined>
    <meta:user-defined meta:name="DC.title">Verleende omgevingsvergunning, tijdelijk gebruiken van het bestaand bedrijfsgebouw als maatschappelijke bijeenkomstfunctie en het aanbrengen van een naamsaanduiding aan de gevel, Ambachtsherenlaan 103, 2722 CZ, Zoetermeer</meta:user-defined>
    <meta:user-defined meta:name="OVERHEID.PostcodeHuisnummer/OVERHEIDop.postcodeHuisnummer">2722CZ 103</meta:user-defined>
    <meta:user-defined meta:name="OVERHEIDop.straatnaam">Ambachtsherenlaan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819</meta:user-defined>
    <meta:user-defined meta:name="OVERHEIDop.GmbID/DC.identifier">gmb-2019-191819</meta:user-defined>
    <meta:user-defined meta:name="OVERHEIDop.versieInformatie"/>
  </office:meta>
</office:document-meta>
</file>