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galiseren van wonen in een schuur en  verbouwen van de schuur tot woning, Rarenderstraat 73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legaliseren van wonen in een schuur en het verbouwen van de schuur tot woning op het perceel <text:span text:style-name="nadrukvet">Rarenderstraat 73</text:span> te Vaals, kadastraal bekend gemeente Vaals, sectie H, nummer 308 (ontvangen 23-07-2019);</text:p>
              </text:list-item>
            </text:list>
            <text:p text:style-name="common-al"> </text:p>
            <text:p text:style-name="common-al">Tegen bovenstaande aanvragen  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181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1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1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7440 308007</meta:user-defined>
    <meta:user-defined meta:name="DC.title">Aanvraag omgevingsvergunning, legaliseren van wonen in een schuur en  verbouwen van de schuur tot woning, Rarenderstraat 73, Vaals</meta:user-defined>
    <meta:user-defined meta:name="OVERHEID.PostcodeHuisnummer/OVERHEIDop.postcodeHuisnummer">6291NC 73</meta:user-defined>
    <meta:user-defined meta:name="OVERHEIDop.straatnaam">Rarenderstraat</meta:user-defined>
    <meta:user-defined meta:name="OVERHEIDop.woonplaats">Vaals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1813</meta:user-defined>
    <meta:user-defined meta:name="OVERHEIDop.GmbID/DC.identifier">gmb-2019-191813</meta:user-defined>
    <meta:user-defined meta:name="OVERHEIDop.versieInformatie"/>
  </office:meta>
</office:document-meta>
</file>