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evenementenvergunning Kermis Castricum, op zondag 11 augustus 2019 van 15.00 uur tot 24.00 uur, Dorpsplein in Castricum verzenddatum besluit 29 juli 2019 (APV190048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30 jul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181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1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1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5831.36 506759.83</meta:user-defined>
    <meta:user-defined meta:name="DC.title">Gemeente Castricum verleende evenementenvergunning Kermis Castricum, op zondag 11 augustus 2019 van 15.00 uur tot 24.00 uur, Dorpsplein in Castricum verzenddatum besluit 29 juli 2019 (APV1900482)</meta:user-defined>
    <meta:user-defined meta:name="OVERHEID.PostcodeHuisnummer/OVERHEIDop.postcodeHuisnummer">1901EW 1b</meta:user-defined>
    <meta:user-defined meta:name="OVERHEIDop.straatnaam">Overtoom</meta:user-defined>
    <meta:user-defined meta:name="OVERHEIDop.woonplaats">Castricu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811</meta:user-defined>
    <meta:user-defined meta:name="OVERHEIDop.GmbID/DC.identifier">gmb-2019-191811</meta:user-defined>
    <meta:user-defined meta:name="OVERHEIDop.versieInformatie"/>
  </office:meta>
</office:document-meta>
</file>