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pand en aanleggen van een in- en uitrit, Willem Dreeslaan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illem Dreeslaan, bouwen van een bedrijfspand en aanleggen van een in- en uitrit, WB20190466 (ontvangen d.d. 24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1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6 </meta:user-defined>
    <dc:language>nl</dc:language>
    <meta:user-defined meta:name="OVERHEID.EPSG28992/DC.spatial">96356 453158</meta:user-defined>
    <meta:user-defined meta:name="DC.title">Aanvraag omgevingsvergunning, bouwen van een bedrijfspand en aanleggen van een in- en uitrit, Willem Dreeslaan,  Zoetermeer</meta:user-defined>
    <meta:user-defined meta:name="OVERHEID.PostcodeHuisnummer/OVERHEIDop.postcodeHuisnummer">2729</meta:user-defined>
    <meta:user-defined meta:name="OVERHEIDop.straatnaam">Willem Dreeslaa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10</meta:user-defined>
    <meta:user-defined meta:name="OVERHEIDop.GmbID/DC.identifier">gmb-2019-191810</meta:user-defined>
    <meta:user-defined meta:name="OVERHEIDop.versieInformatie"/>
  </office:meta>
</office:document-meta>
</file>