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 vrijstaande woning Hoorn 98 te Alphen aan den Rijn, V2019/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8 te Alphen aan den Rijn</text:p>
            <text:p text:style-name="common-al"/>
            <text:p text:style-name="common-al">V2019/456</text:p>
            <text:p text:style-name="common-al">bouw vrijstaande woning Hoorn 98 te Alphen aan den Rijn</text:p>
            <text:p text:style-name="last-al">Datum indiening: 1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8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42 461738</meta:user-defined>
    <meta:user-defined meta:name="DC.title">Gemeente Alphen aan den Rijn - aanvraag omgevingsvergunning: bouw vrijstaande woning Hoorn 98 te Alphen aan den Rijn, V2019/456</meta:user-defined>
    <meta:user-defined meta:name="OVERHEID.PostcodeHuisnummer/OVERHEIDop.postcodeHuisnummer">2404HG</meta:user-defined>
    <meta:user-defined meta:name="OVERHEIDop.straatnaam">Hoorn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03</meta:user-defined>
    <meta:user-defined meta:name="OVERHEIDop.GmbID/DC.identifier">gmb-2019-191803</meta:user-defined>
    <meta:user-defined meta:name="OVERHEIDop.versieInformatie"/>
  </office:meta>
</office:document-meta>
</file>