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uitvoeren van een geotechnisch bodemonderzoek (tussen Simon Stevinweg en Conrad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p text:style-name="common-al">
            <text:span text:style-name="nadrukvet">Reguliere aanvraag omgevingsvergunning</text:span>
          </text:p>
            <text:p text:style-name="common-al">Aanvraagnr.                      Ontvangstdatum        Adres  Activiteit</text:p>
            <text:p text:style-name="common-al">WO/2019/213                  23-07-2019                 BGN01, Sectie I, Perceelnr. 638,709,710,870,872, (tussen Simon Stevinweg en Conradweg) het uitvoeren van een geotechnisch bodemonderzoek.</text:p>
            <text:p text:style-name="common-al"/>
            <text:p text:style-name="common-al">Op een reguliere aanvraag omgevingsvergunning moet binnen acht weken na ontvangst zijn beslist. Indien deze wordt overschreden, dan ontstaat een van rechtswege verleende vergunning.</text:p>
            <text:p text:style-name="common-al"/>
            <text:p text:style-name="last-al">Let op! Tegen ontvangen aanvragen omgevingsvergunning kunnen geen zienswijzen of bezwaarschriften worden ingediend! Dit is pas mogelijk als er een ontwerpbesluit ter inzage is gelegd (zienswijzen) of als de omgevingsvergunning is verleend (bezwaa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80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0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80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6011 390881</meta:user-defined>
    <meta:user-defined meta:name="OVERHEID.EPSG28992/DC.spatial">76188 390981</meta:user-defined>
    <meta:user-defined meta:name="DC.title">Gemeente Bergen op Zoom - Aanvraag omgevingsvergunning  voor het uitvoeren van een geotechnisch bodemonderzoek (tussen Simon Stevinweg en Conradweg)</meta:user-defined>
    <meta:user-defined meta:name="OVERHEID.PostcodeHuisnummer/OVERHEIDop.postcodeHuisnummer">4612RE 3</meta:user-defined>
    <meta:user-defined meta:name="OVERHEID.PostcodeHuisnummer/OVERHEIDop.postcodeHuisnummer">4612PD 10</meta:user-defined>
    <meta:user-defined meta:name="OVERHEIDop.straatnaam">Simon Stevinweg</meta:user-defined>
    <meta:user-defined meta:name="OVERHEIDop.straatnaam">Conradweg</meta:user-defined>
    <meta:user-defined meta:name="OVERHEIDop.woonplaats">Bergen op Zoom</meta:user-defined>
    <meta:user-defined meta:name="OVERHEIDop.woonplaats">Bergen op Zoom</meta:user-defined>
    <meta:user-defined meta:name="DCTERMS.W3CDTF/DCTERMS.available">2019-07-31</meta:user-defined>
    <meta:user-defined meta:name="DCTERMS.W3CDTF/OVERHEIDop.jaargang">2019</meta:user-defined>
    <meta:user-defined meta:name="OVERHEIDop.publicationIssue">191802</meta:user-defined>
    <meta:user-defined meta:name="OVERHEIDop.GmbID/DC.identifier">gmb-2019-191802</meta:user-defined>
    <meta:user-defined meta:name="OVERHEIDop.versieInformatie"/>
  </office:meta>
</office:document-meta>
</file>