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office:automatic-styles>
  <office:body>
    <office:text>
      <text:p text:style-name="new_page_staatscourant"/>
      <text:p text:style-name="single-kop-titel"> Verordening individuele studietoeslag gemeente Noordenveld 201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2 mei 2015;</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esluit: </text:p>
            <text:p text:style-name="al">vast te stellen de Verordening individuele studietoeslag gemeente Noordenveld 2015.</text:p>
            <text:p text:style-name="al"/>
          </text:section>
        </text:section>
        <text:section text:name="regeling-tekst_id1-3-2-2" text:style-name="regeling-tekst">
          <text:section text:name="artikel_id1-3-2-2-1" text:style-name="artikel">
            <text:p text:style-name="artikel_kop_titel"><text:span text:style-name="artikel_kop_label">Hoofdstuk </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text:span> Uitvoering</text:p>
            <text:p text:style-name="al">Uitvoering van deze verordening berust bij het  college van burgemeester en wethouders van de gemeente Noordenveld</text:p>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bestuur vastgesteld formulier.</text:p>
          </text:section>
          <text:section text:name="artikel_id1-3-2-2-4" text:style-name="artikel">
            <text:p text:style-name="artikel_kop_titel"><text:span text:style-name="artikel_kop_label">Artikel</text:span> <text:span text:style-name="artikel_kop_nr">3.</text:span> Oordeel verdienen wettelijk minimumloon</text:p>
            <text:list text:style-name="id1-3-2-2-4-2">
              <text:list-item text:style-override="id1-3-2-2-4-2">
                <text:number>1.</text:number>
                <text:p text:style-name="al">Het bestuur bepaalt of een persoon met voltijdse arbeid niet in staat is tot het verdienen van het wettelijk minimumloon, maar wel mogelijkheden heeft tot arbeidsparticipatie.</text:p>
              </text:list-item>
              <text:list-item text:style-override="id1-3-2-2-4-3">
                <text:number>2.</text:number>
                <text:p text:style-name="al">Het bestuur kan advies inwinnen over de verdiencapaciteit van de aanvrager.</text:p>
              </text:list-item>
            </text:list>
          </text:section>
          <text:section text:name="artikel_id1-3-2-2-5"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6 maanden in aanmerking komen voor een individuele studietoeslag.</text:p>
          </text:section>
          <text:section text:name="artikel_id1-3-2-2-6" text:style-name="artikel">
            <text:p text:style-name="artikel_kop_titel"><text:span text:style-name="artikel_kop_label">Artikel</text:span> <text:span text:style-name="artikel_kop_nr">5.</text:span> Hoogte individuele studietoeslag</text:p>
            <text:p text:style-name="al">De hoogte van de individuele studietoeslag wordt vastgesteld op het bedrag dat aansluit bij het genoemde bedrag op grond van art. 31 lid 2 sub z van de Participatiewet.</text:p>
          </text:section>
          <text:section text:name="artikel_id1-3-2-2-7" text:style-name="artikel">
            <text:p text:style-name="artikel_kop_titel"><text:span text:style-name="artikel_kop_label">Artikel</text:span> <text:span text:style-name="artikel_kop_nr">6.</text:span> Betaling individuele studietoeslag</text:p>
            <text:p text:style-name="al">Een individuele studietoeslag wordt in één keer voor een gehele periode uitbetaald.</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uli 201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Noordenveld 2015.</text:p>
            <text:p text:style-name="al"/>
            <text:p text:style-name="al"/>
            <text:p text:style-name="al"/>
            <text:p text:style-name="al"/>
            <text:p text:style-name="al"/>
            <text:p text:style-name="al">Aldus vastgesteld in de openbare raadsvergadering van 24 juni 2015.</text:p>
            <text:p text:style-name="al">De voorzitter, De griffier,</text:p>
            <text:p text:style-name="al"/>
          </text:section>
        </text:section>
        <text:section text:name="nota-toelichting_id1-3-2-3" text:style-name="nota-toelichting">
          <text:p text:style-name="kop_level0"><text:span text:style-name="label">Toelichting</text:span> <text:span text:style-name="nr"/> </text:p>
          <text:p text:style-name="al"/>
          <text:p text:style-name="al">
          <text:span text:style-name="nadrukvet">
            <text:span text:style-name="nadrukondlijn">Algemeen</text:span>
          </text:span>
        </text:p>
          <text:p text:style-name="al">
          <text:span text:style-name="nadrukvet"> </text:span>
        </text:p>
          <text:p text:style-name="al">De  Participatiewet introduceert een studieregeling in de Participatiewet: de individuele studietoeslag. Hiermee krijgt het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vet">Verordeningsplicht </text:span>
        </text:p>
          <text:p text:style-name="al">De Invoeringswet Participatiewet legt de gemeenteraad de verplichting op in een </text:p>
          <text:p text:style-name="al">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vet"> </text:span>
        </text:p>
          <text:p text:style-name="al">
          <text:span text:style-name="nadrukvet">Discretionaire bevoegdheid </text:span>
        </text:p>
          <text:p text:style-name="al">Het verlenen van een individuele studietoeslag is een discretionaire bevoegdheid van het bestuur. Dit betekent dat het bestuur aan personen die voldoen aan de voorwaarden van artikel 36b, eerste lid, van de Participatiewet, een individuele studietoeslag kan toekennen, maar hiertoe niet is gehouden. Het bestuur kan in beleidsregels aangeven of bepaalde groepen niet in aanmerking komen voor een studietoeslag.</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text:p>
          <text:p text:style-name="al">Artikel 36b, eerste lid, van de Participatiewet spreekt overigens zowel over verzoek als aanvraag. Het bestuur  kan op een dergelijk verzoek – gelet op de individuele omstandigheden van een persoon - een individuele studietoeslag verlenen. Hiervoor is vereist dat deze persoon op de datum van de aanvraag: </text:p>
          <text:p text:style-name="al"/>
          <text:p text:style-name="al"> 18 jaar of ouder is; </text:p>
          <text:list text:style-name="id1-3-2-3-22">
            <text:list-item text:style-override="id1-3-2-3-22-1">
              <text:number>-</text:number>
              <text:p text:style-name="al"> recht heeft op studiefinanciering op grond van de Wet studiefinanciering 2000 of recht heeft op een tegemoetkoming op grond van hoofdstuk 4 van de  Wet tegemoetkoming onderwijsbijdrage en scholingskosten; </text:p>
            </text:list-item>
          </text:list>
          <text:list text:style-name="id1-3-2-3-23">
            <text:list-item text:style-override="id1-3-2-3-23-1">
              <text:number>-</text:number>
              <text:p text:style-name="al">geen in aanmerking te nemen vermogen als bedoeld in artikel 34 van de Participatiewet heeft; <text:span text:style-name="nadrukcur">en </text:span></text:p>
            </text:list-item>
          </text:list>
          <text:p text:style-name="al"/>
          <text:list text:style-name="id1-3-2-3-25">
            <text:list-item text:style-override="id1-3-2-3-25-1">
              <text:number>-</text:number>
              <text:p text:style-name="al">een persoon is van wie is vastgesteld dat hij met voltijdse arbeid niet in staat is tot het verdienen van het wettelijk minimumloon, doch we mogelijkheden tot arbeidsparticipatie heeft. </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text:p>
          <text:p text:style-name="al">Participatiewet). De aanvraag moet bij voorkeur schriftelijk worden ingediend bij het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p text:style-name="al">
          <text:span text:style-name="nadrukvet">Artikelsgewijze toelichting</text:span>
        </text:p>
          <text:p text:style-name="al">
          <text:span text:style-name="nadrukvet"> </text:span>
        </text:p>
          <text:p text:style-name="al">
          <text:span text:style-name="nadrukvet">Artikel 1. Uitvoering van de verordening</text:span>
        </text:p>
          <text:p text:style-name="al">De uitvoering van deze verordening is door de gemeenteraad opgedragen aan het bestuur van de Intergemeentelijke Sociale Dienst Noordenkwartier. (ISD)</text:p>
          <text:p text:style-name="al"> </text:p>
          <text:p text:style-name="al">
          <text:span text:style-name="nadrukvet">Artikel 2. </text:span>
          <text:span text:style-name="nadrukvet">Indienen verzoek</text:span> </text:p>
          <text:p text:style-name="al">Een verzoek om een individuele studietoeslag kan worden ingediend door personen als bedoeld in artikel 7, eerste lid, onderdeel a, van de Participatiewet. Dit betreft personen die het bestuur ondersteunt bij arbeidsinschakeling: </text:p>
          <text:list text:style-name="id1-3-2-3-39">
            <text:list-item text:style-override="id1-3-2-3-39-1">
              <text:number>-</text:number>
              <text:p text:style-name="al">Personen die algemene bijstand ontvangen; </text:p>
            </text:list-item>
            <text:list-item text:style-override="id1-3-2-3-39-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
          <text:list text:style-name="id1-3-2-3-40">
            <text:list-item text:style-override="id1-3-2-3-40-1">
              <text:number>-</text:number>
              <text:p text:style-name="al">Personen als bedoeld in artikel 10, tweede lid, van de Participatiewet; </text:p>
            </text:list-item>
            <text:list-item text:style-override="id1-3-2-3-40-2">
              <text:number>-</text:number>
              <text:p text:style-name="al">Personen met een nabestaanden- of wezenuitkering op grond van de </text:p>
            </text:list-item>
          </text:list>
          <text:p text:style-name="al"> Algemene nabestaandenwet; </text:p>
          <text:list text:style-name="id1-3-2-3-42">
            <text:list-item text:style-override="id1-3-2-3-42-1">
              <text:number>-</text:number>
              <text:p text:style-name="al">Personen met een uitkering op grond van de Wet inkomensvoorziening </text:p>
            </text:list-item>
          </text:list>
          <text:p text:style-name="al"> oudere en gedeeltelijk arbeidsongeschikte werkloze werknemers, </text:p>
          <text:list text:style-name="id1-3-2-3-44">
            <text:list-item text:style-override="id1-3-2-3-44-1">
              <text:number>-</text:number>
              <text:p text:style-name="al">Personen met een uitkering op grond van de Wet inkomensvoorziening </text:p>
            </text:list-item>
          </text:list>
          <text:p text:style-name="al"> oudere en gedeeltelijk arbeidsongeschikte gewezen zelfstandigen, en</text:p>
          <text:p text:style-name="al"> niet-uitkeringsgerechtigden. </text:p>
          <text:p text:style-name="al"> </text:p>
          <text:p text:style-name="al">Het bestuur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p text:style-name="al">Om onduidelijkheid te voorkomen omtrent de wijze waarop het verzoek als bedoeld in artikel 36b, eerste lid, van de Participatiewet moet worden ingediend, bepaalt artikel 2 van deze verordening dat het verzoek moet worden gedaan middels een door het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p text:style-name="al">
          <text:span text:style-name="nadrukvet">Artikel 3. Oordeel verdienen wettelijk minimumloon.</text:span>
        </text:p>
          <text:p text:style-name="al">Artikel 36b, eerste lid, van de Participatiewet regelt in welke gevallen het bestuur </text:p>
          <text:p text:style-name="al">op verzoek van een persoon, gelet op diens individuele omstandigheden, een individuele studietoeslag kan verlenen. Dit is het geval indien een persoon op de datum van de aanvraag: </text:p>
          <text:list text:style-name="id1-3-2-3-55">
            <text:list-item text:style-override="id1-3-2-3-55-1">
              <text:number>-</text:number>
              <text:p text:style-name="al">18 jaar of ouder is; </text:p>
            </text:list-item>
            <text:list-item text:style-override="id1-3-2-3-55-2">
              <text:number>-</text:number>
              <text:p text:style-name="al">recht heeft op studiefinanciering op grond van de Wet studiefinanciering 2000 of recht heeft op een tegemoetkoming op grond van hoofdstuk 4 van de Wet tegemoetkoming onderwijsbijdrage en schoolkosten; </text:p>
            </text:list-item>
          </text:list>
          <text:list text:style-name="id1-3-2-3-56">
            <text:list-item text:style-override="id1-3-2-3-56-1">
              <text:number>-</text:number>
              <text:p text:style-name="al">geen in aanmerking te nemen vermogen als bedoeld in artikel 34 van de Participatiewet heeft; <text:span text:style-name="nadrukcur">en</text:span></text:p>
            </text:list-item>
            <text:list-item text:style-override="id1-3-2-3-56-2">
              <text:number>-</text:number>
              <text:p text:style-name="al">een persoon is van wie is vastgesteld dat hij met voltijdse  arbeid niet in staat is tot het verdienen van het wettelijk minimumloon, maar wel mogelijkheden tot arbeidsparticipatie heeft. </text:p>
            </text:list-item>
          </text:list>
          <text:p text:style-name="al"> </text:p>
          <text:p text:style-name="al">Met betrekking tot het laatst genoemde criterium, de zgn. verdiencapaciteit, kan het bestuur advies  inwinnen  bij een externe deskundige, bijvoorbeeld het Uitvoeringsinstituut werknemersverzekeringen (UWV). Het gaat om advies over het oordeel of een persoon met voltijdse arbeid wel of niet in staat is tot het verdienen van het wettelijk minimumloon, doch wel mogelijkheden tot arbeidsparticipatie heeft.</text:p>
          <text:p text:style-name="al"> </text:p>
          <text:p text:style-name="al">
          <text:span text:style-name="nadrukvet">Artikel 4. Eenmaal per periode individuele studietoeslag verlenen.</text:span>
        </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text:p>
          <text:p text:style-name="al">Studeert een persoon na die zes maanden nog steeds en voldoet hij aan de voorwaarden van artikel 36b,  eerste lid, van de Participatiewet, dan kan hij opnieuw in aanmerking komen voor een individuele studietoeslag. </text:p>
          <text:p text:style-name="al">
          <text:span text:style-name="nadrukvet"> </text:span>
        </text:p>
          <text:p text:style-name="al">
          <text:span text:style-name="nadrukvet">Artilel 5. Hoogte individuele studietoeslag</text:span>
          <text:span text:style-name="nadrukcur">.</text:span>
        </text:p>
          <text:p text:style-name="al">In artikel 5 van deze verordening is de hoogte van de individuele studietoeslag </text:p>
          <text:p text:style-name="al">geregeld. Hierbij wordt de studietoeslag per persoon die voldoet aan de </text:p>
          <text:p text:style-name="al">voorwaarden toegekend. Een individuele studietoeslag is gelijk aan het bedrag als genoemd in art. 31 lid 2 sub z van de Participatiewet. Dit is het maximum vrijlatingsbedrag van inkomsten uit arbeid dat van toepassing is voor personen met een medische urenbeperking. Is sprake van gehuwden die allebei afzonderlijk voldoen aan de voorwaarden voor een individuele studietoeslag, dan komen zij afzonderlijk in aanmerking voor een individuele studietoeslag. </text:p>
          <text:p text:style-name="al">Er is gekozen voor dit bedrag omdat de doelgroep in de Participatiewet waar dit vrijlatingsbedrag op van toepassing is in grote lijnen overeenkomt met doelgroep als bedoeld in deze verordening. Beide doelgroepen zijn niet in staat het minimumloon te verdienen.</text:p>
          <text:p text:style-name="al"> </text:p>
          <text:p text:style-name="al">
          <text:span text:style-name="nadrukvet">Artikel 6. Betaling individuele studietoeslag </text:span>
        </text:p>
          <text:p text:style-name="al">In dit artikel wordt de frequentie van de betaling van de individuele studietoeslag geregeld. Gekozen is voor een uitbetaling in één keer voor een gehele periode. </text:p>
          <text:p text:style-name="al">Een persoon moet op de datum van de aanvraag voldoen aan de voorwaarden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Na 6 maanden kan een persoon opnieuw in aanmerking komen voor een individuele studietoeslag. Dit volgt uit artikel 4 van deze verordening. </text:p>
          <text:p text:style-name="al">
          <text:span text:style-name="nadrukcur"> </text:span>
        </text:p>
          <text:p text:style-name="al">
          <text:span text:style-name="nadrukvet">Artikel 7. Inwerkingtreding </text:span>
        </text:p>
          <text:p text:style-name="al">Deze verordening treedt in werking met ingang van 1 juli  2015. Vanaf die </text:p>
          <text:p text:style-name="al">datum is in artikel 8, eerste lid, onderdeel c, van de Participatiewet de </text:p>
          <text:p text:style-name="al">verordeningsopdracht voor de gemeenteraad neergelegd om regels in de </text:p>
          <text:p text:style-name="al">verordening vast te stellen over het verlenen van een individuele studietoeslag. </text:p>
          <text:p text:style-name="al"> </text:p>
          <text:p text:style-name="al"> <text:span text:style-name="nadrukvet">Artikel 8. Citeertitel </text:span></text:p>
          <text:p text:style-name="al">In dit artikel is de citeertitel van deze verordening neergelegd. </text:p>
          <text:p text:style-name="al">
          <text:span text:style-name="nadrukcur">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Noordenvel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8</meta:user-defined>
    <meta:user-defined meta:name="OVERHEIDop.GmbID/DC.identifier">gmb-2019-191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 8, eerste lid, aanhef en onderdeel a, van de Participatiewet; art. 35 van de IOAW en art. 35 van de IOAZ;</meta:user-defined>
    <meta:user-defined meta:name="DCTERMS.alternative">Verordening individuele studietoeslag gemeente Noordenveld 2015</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70514_2</meta:user-defined>
    <meta:user-defined meta:name="OVERHEIDop.versieInformatie"/>
  </office:meta>
</office:document-meta>
</file>