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vaststelling van de Verordening toekomstbestendig wonen Gelderland gemeente Oldebroek</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van 23 april 2019, met kenmerk 1009582 ;</text:p>
            <text:p text:style-name="al">gelet op de artikel 149 van de Gemeentewet;</text:p>
            <text:p text:style-name="al">besluiten de volgende nadere regeling vast te stellen:</text:p>
            <text:p text:style-name="al"/>
            <text:p text:style-name="al">
            <text:span text:style-name="nadrukvet">Verordening toekomstbestendig wonen Gelderland gemeente Oldebroe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aanvrager: een natuurlijk persoon zoals omschreven in artikel 2 lid 1;2 en 3, die een aanvraag doet voor een Toekomstbestendig Wonen lening’, Toekomstbestendig Wonen Verzilverlening’, of de Toekomstbestendig Wonen Maatwerklening’;</text:p>
            <text:p text:style-name="al">- aanvraag: het door aanvrager ingediende verzoek om een Toekomstbestendig Wonen lening’, Toekomstbestendig Wonen Verzilverlening, of de Toekomstbestendig Wonen Maatwerklening;</text:p>
            <text:p text:style-name="al">- college: het college van burgemeester en wethouders van de gemeente Oldebroek;</text:p>
            <text:p text:style-name="al">- Toekomstbestendig Wonen Lening: een Stimuleringslening die consumptief of hypothecair wordt verstrekt ten behoeve van de financiering van de door het college aanvaarde werkelijke kosten van de verbeteringsmaatregelen;</text:p>
            <text:p text:style-name="al">- Toekomstbestendig Wonen Verzilverlening: een Verzilverlening ten behoeve van de financiering van de door het college aanvaarde werkelijke kosten van de maatregelen;</text:p>
            <text:p text:style-name="al">- Toekomstbestendig Wonen’ Maatwerklening: De Maatwerklening is beschikbaar voor asbestsanering of funderingsherstel. De Maatwerking lening is een hypothecaire lening bedoelt voor aanvragers die op grond van hun inkomen niet in aanmerking komen voor een lening zoals beschreven in lid d.</text:p>
            <text:p text:style-name="al">- maatregelen: maatregelen die het college toestaat die kunnen worden gefinancierd met de ‘Toekomstbestendig Wonen Lening’, de ‘Toekomstbestendig Wonen Verzilverlening’ of de ‘Toekomstbestendig Wonen Maatwerklening’; </text:p>
            <text:p text:style-name="al">- SVn: Stichting Stimuleringsfonds Volkshuisvesting Nederlandse gemeenten, statutair gevestigd te Hoevelaken en kantoorhoudende te Amersfoort, financiële dienstverlener, geregistreerd onder AFM-vergunningnummer 12013647;</text:p>
            <text:p text:style-name="al">- werkelijke kosten: de totale kosten van materialen en werkzaamheden of de kosten van de investering voor zover noodzakelijk voor het treffen van maatregel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p text:style-name="al">1. De aanvrager van een Toekomstbestendig Wonen lening consumptief is een Eigenaar- bewoner van de gemeente Oldebroek. Bij twee of meer eigenaren gelden deze gezamenlijk als aanvrager. Eén van beide aanvragers is jonger dan 76 jaar. De peildatum hiervoor is de datum dat de aanvraagdatum bij SVn.</text:p>
            <text:p text:style-name="al">2. De aanvrager van een Toekomstbestendig Wonen lening hypothecair’ is een Eigenaar- bewoner van de gemeente Oldebroek, Bij twee of meer eigenaren gelden deze gezamenlijk als aanvrager.</text:p>
            <text:p text:style-name="al">3. De aanvrager van een Toekomstbestendig Wonen Verzilverlening’ is een Eigenaar- bewoner van de gemeente Oldebroek. De minimale leeftijd is 10 jaar voor de wettelijke AOW-leeftijd (58+) en kent geen maximum leeftijd. Indien er 2 aanvragers zijn geldt dit voor beiden.</text:p>
            <text:p text:style-name="al">4. Voor het treffen van maatregelen in bestaande bouw en nieuwbouw en aanhorigheden (zoals bijvoorbeeld schuren).</text:p>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A.</text:number>
                <text:p text:style-name="al">
                <text:span text:style-name="nadrukcur">1. De ‘Toekomstbestendig Wonen lening’ die consumptief wordt verstrekt:</text:span>
              </text:p>
              </text:list-item>
              <text:list-item text:style-override="id1-3-2-2-4-2-2">
                <text:number>•</text:number>
                <text:p text:style-name="al">Bedraagt minimaal € 2.500,- en maximaal € 30.000,- </text:p>
              </text:list-item>
              <text:list-item text:style-override="id1-3-2-2-4-2-3">
                <text:number>•</text:number>
                <text:p text:style-name="al">Heeft een looptijd van maximaal 10 jaar voor bedragen tot en met € 15.000,- en maximaal 15 jaar voor bedragen vanaf € 15.001,- </text:p>
              </text:list-item>
              <text:list-item text:style-override="id1-3-2-2-4-2-4">
                <text:number>•</text:number>
                <text:p text:style-name="al">Heeft een rentepercentage van 1,6% </text:p>
              </text:list-item>
              <text:list-item text:style-override="id1-3-2-2-4-2-5">
                <text:number>•</text:number>
                <text:p text:style-name="al">Wordt verstrekt vanuit een bouwdepot </text:p>
              </text:list-item>
              <text:list-item text:style-override="id1-3-2-2-4-2-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cur">A. 2. De ‘Toekomstbestendig wonen lening’ die consumptief wordt verstrekt voor maatregelen t.b.v. NOM, aardgasvrij en asbest: </text:span>
          </text:p>
            <text:list text:style-name="id1-3-2-2-4-5">
              <text:list-item text:style-override="id1-3-2-2-4-5-1">
                <text:number>•</text:number>
                <text:p text:style-name="al">Bedraagt minimaal € 2.500,- en maximaal € 50.000,- </text:p>
              </text:list-item>
              <text:list-item text:style-override="id1-3-2-2-4-5-2">
                <text:number>•</text:number>
                <text:p text:style-name="al">Heeft een looptijd van maximaal 10 jaar voor bedragen tot en met € 15.000,- en maximaal 15 jaar voor bedragen vanaf € 15.001,- </text:p>
              </text:list-item>
              <text:list-item text:style-override="id1-3-2-2-4-5-3">
                <text:number>•</text:number>
                <text:p text:style-name="al">Heeft een rentepercentage van 1,6% </text:p>
              </text:list-item>
              <text:list-item text:style-override="id1-3-2-2-4-5-4">
                <text:number>•</text:number>
                <text:p text:style-name="al">Wordt verstrekt vanuit een bouwdepot. </text:p>
              </text:list-item>
              <text:list-item text:style-override="id1-3-2-2-4-5-5">
                <text:number>•</text:number>
                <text:p text:style-name="al">De ‘Toekomstbestendig Wonen Lening’ die consumptief wordt verstrekt is een annuïtaire lening en is in overeenstemming met de productspecificaties en uitvoeringsregels van de Stimuleringslening van SVn. </text:p>
              </text:list-item>
              <text:list-item text:style-override="id1-3-2-2-4-5-6">
                <text:number/>
                <text:p text:style-name="al"/>
              </text:list-item>
            </text:list>
            <text:p text:style-name="al">
            <text:span text:style-name="nadrukcur">B. De ‘Toekomstbestendig Wonen Lening’ die hypothecair wordt verstrekt: </text:span>
          </text:p>
            <text:list text:style-name="id1-3-2-2-4-7">
              <text:list-item text:style-override="id1-3-2-2-4-7-1">
                <text:number>•</text:number>
                <text:p text:style-name="al">Bedraagt minimaal € 2.500,- en maximaal € 50.000,- </text:p>
              </text:list-item>
              <text:list-item text:style-override="id1-3-2-2-4-7-2">
                <text:number>•</text:number>
                <text:p text:style-name="al">Heeft een looptijd van maximaal 10 jaar voor bedragen tot en met € 25.000,- en maximaal 20 jaar voor bedragen vanaf € 25.001,- </text:p>
              </text:list-item>
              <text:list-item text:style-override="id1-3-2-2-4-7-3">
                <text:number>•</text:number>
                <text:p text:style-name="al">Heeft een rentepercentage van 1,6% bij een looptijd van 10 jaar en 2,0% bij een looptijd van 20 jaar </text:p>
              </text:list-item>
              <text:list-item text:style-override="id1-3-2-2-4-7-4">
                <text:number>•</text:number>
                <text:p text:style-name="al">Wordt verstrekt vanuit een bouwdepot </text:p>
              </text:list-item>
              <text:list-item text:style-override="id1-3-2-2-4-7-5">
                <text:number>•</text:number>
                <text:p text:style-name="al">De ‘Toekomstbestendig Wonen Lening’ die hypothecair wordt verstrekt is een annuïtaire lening en is in overeenstemming met de productspecificaties en uitvoeringsregels van SVn. </text:p>
              </text:list-item>
            </text:list>
            <text:p text:style-name="al"/>
            <text:p text:style-name="al">
            <text:span text:style-name="nadrukcur">C. De ‘Toekomstbestendig Wonen Verzilverlening’: </text:span>
          </text:p>
            <text:list text:style-name="id1-3-2-2-4-10">
              <text:list-item text:style-override="id1-3-2-2-4-10-1">
                <text:number>•</text:number>
                <text:p text:style-name="al">Wordt hypothecair verstrekt </text:p>
              </text:list-item>
              <text:list-item text:style-override="id1-3-2-2-4-10-2">
                <text:number>•</text:number>
                <text:p text:style-name="al">Bedraagt minimaal € 2.500,- en maximaal € 50.000,- </text:p>
              </text:list-item>
              <text:list-item text:style-override="id1-3-2-2-4-10-3">
                <text:number>•</text:number>
                <text:p text:style-name="al">Heeft een rentepercentage van 1,7% </text:p>
              </text:list-item>
              <text:list-item text:style-override="id1-3-2-2-4-10-4">
                <text:number>•</text:number>
                <text:p text:style-name="al">Wordt verstrekt van uit een bouwdepot </text:p>
              </text:list-item>
              <text:list-item text:style-override="id1-3-2-2-4-10-5">
                <text:number>•</text:number>
                <text:p text:style-name="al">De ‘Toekomstbestendig Wonen Verzilverlening’ is een annuïtaire lening en is in overeenstemming met de productspecificaties en uitvoeringsregels van SVn. </text:p>
              </text:list-item>
            </text:list>
            <text:p text:style-name="al"/>
            <text:p text:style-name="al">
            <text:span text:style-name="nadrukcur">D. De ‘Toekomstbestendig Wonen Maatwerklening’: </text:span>
          </text:p>
            <text:list text:style-name="id1-3-2-2-4-13">
              <text:list-item text:style-override="id1-3-2-2-4-13-1">
                <text:number>•</text:number>
                <text:p text:style-name="al">- Wordt hypothecair verstrekt </text:p>
              </text:list-item>
              <text:list-item text:style-override="id1-3-2-2-4-13-2">
                <text:number>•</text:number>
                <text:p text:style-name="al">Bedraagt minimaal € 2.500,- en maximaal € 50.000,- </text:p>
              </text:list-item>
              <text:list-item text:style-override="id1-3-2-2-4-13-3">
                <text:number>•</text:number>
                <text:p text:style-name="al">De looptijd is maximaal 30 jaar </text:p>
              </text:list-item>
              <text:list-item text:style-override="id1-3-2-2-4-13-4">
                <text:number>•</text:number>
                <text:p text:style-name="al">De rente is 2,0% </text:p>
              </text:list-item>
              <text:list-item text:style-override="id1-3-2-2-4-13-5">
                <text:number>•</text:number>
                <text:p text:style-name="al">De ‘Toekomstbestendig Wonen Maatwerklening’ is een annuïtaire lening en is overeenstemming met de productspecificaties en uitvoeringsregels van de Svn.</text:p>
              </text:list-item>
            </text:list>
            <text:p text:style-name="al"/>
          </text:section>
          <text:section text:name="artikel_id1-3-2-2-5"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p text:style-name="al"> 2. Het college kan de in het eerste lid vermelde beleidsdoelen nader specificeren door het vaststellen van een lijst van maatregelen. </text:p>
            <text:p text:style-name="al"/>
          </text:section>
          <text:section text:name="artikel_id1-3-2-2-7" text:style-name="artikel">
            <text:p text:style-name="artikel_kop_titel"><text:span text:style-name="artikel_kop_label">Artikel</text:span> <text:span text:style-name="artikel_kop_nr">6</text:span> Budget</text:p>
            <text:p text:style-name="al">1. Toekomstbestendig Wonen Leningen’, de Toekomstbestendig Wonen Verzilverlening’ en de Toekomstbestendig Wonen Maatwerklening’ zijn alleen beschikbaar voor zover het vastgestelde budget hiervoor toereikend is.</text:p>
            <text:p text:style-name="al">2. Indien het vastgestelde budget niet meer toereikend is, worden de aanvragen door het college afgewezen. </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Toekomstbestendig Wonen of Toekomstbestendig Wonen Verzilverlening of de Toekomstbestendig Wonen Maatwerklening wordt bij het college ingediend op een door de gemeente beschikbaar gesteld formulier digitaal via een door de gemeente aangewezen website of portal en gaat onder opgave van:</text:p>
            <text:p text:style-name="al">a. de te treffen maatregelen;</text:p>
            <text:p text:style-name="al">b. een financiële onderbouwing van de te treffen maatregelen, bijvoorbeeld offertes, en;</text:p>
            <text:p text:style-name="al">c. een planning van de uitvoering van de werkzaamheden.</text:p>
            <text:p text:style-name="al">2. Het college bevestigt de ontvangst van de aanvraag binnen twee weken. Het college handelt aanvragen in volgorde van binnenkomst af.</text:p>
            <text:p text:style-name="al">3. Het college neemt binnen acht weken na ontvangst van de aanvraag, dan wel na het compleet worden daarvan, een beslissing en deelt die middels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 </text:p>
            <text:p text:style-name="al"/>
          </text:section>
          <text:section text:name="artikel_id1-3-2-2-10" text:style-name="artikel">
            <text:p text:style-name="artikel_kop_titel"><text:span text:style-name="artikel_kop_label">Artikel</text:span> <text:span text:style-name="artikel_kop_nr">9</text:span> Afwijzen aanvraag of intrekken toewijzing</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10-3">
              <text:list-item text:style-override="id1-3-2-2-10-3-1">
                <text:number>a.</text:number>
                <text:p text:style-name="al">het budget niet toereikend is om de aanvraag te honoreren; </text:p>
              </text:list-item>
              <text:list-item text:style-override="id1-3-2-2-10-3-2">
                <text:number>b.</text:number>
                <text:p text:style-name="al">de werkelijke kosten naar zijn oordeel niet in redelijke verhouding staan tot het te verkrijgen resultaat; </text:p>
              </text:list-item>
              <text:list-item text:style-override="id1-3-2-2-10-3-3">
                <text:number>c.</text:number>
                <text:p text:style-name="al">er niet is voldaan aan de bij of krachtens deze verordening gestelde voorschriften en/of bepalingen; </text:p>
              </text:list-item>
              <text:list-item text:style-override="id1-3-2-2-10-3-4">
                <text:number>d.</text:number>
                <text:p text:style-name="al">de werkelijke kosten minder bedragen dan € 2.500,-; </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10-3-6">
                <text:number>f.</text:number>
                <text:p text:style-name="al">De werkzaamheden die gepaard gaan met de investering waarvoor de lening wordt aangevraagd al zijn begonnen of al zijn gerealiseerd.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p text:style-name="al">1. De toewijzing door het college betreft een reservering voor een Toekomstbestendig Wonen Lening of Toekomstbestendig Wonen Verzilverlening of de Toekomstbestendig Wonen Maatwerklening’ uit het provinciale en het gemeentelijke budget. De toewijzing voor het aanvragen van een Toekomstbestendig Wonen lening’, Toekomstbestendig Wonen Verzilverlening’ of Toekomstbestendig Wonen Maatwerklening’ vormt het startpunt voor een autonome financiële toetsing door SVn.</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 </text:p>
            <text:p text:style-name="al">3. SVn stelt de definitieve hoogte van de ‘Toekomstbestendig Wonen Lening’ of ‘Toekomstbestendig Wonen Verzilverlening’ of de ‘Toekomstbestendig Wonen Maatwerklening’ vast en bij en positieve financiële toets brengt SVn een offerte uit. Bij een negatieve financiële toets, wijst SVn de lening af en brengt de aanvrager en gemeente hiervan op de hoogte.</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e rechter.</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trekken oude regelingen</text:p>
            <text:p text:style-name="al">1. De Verordening Duurzaamheidleningen Gemeente Oldebroek wordt ingetrokken.</text:p>
            <text:p text:style-name="al">2. De Verordening Blijversleningen Gemeente Oldebroek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twee weken na de datum van de voorgeschreven wijze van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Oldebroek.</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Oldebroek op 11 juli 2019. </text:span></text:p>
            <text:p><text:span text:style-name="functie"/></text:p>
            <text:p><text:span text:style-name="functie"> , voorzitter J.F. Snijder-Hazelhoff.</text:span></text:p>
            <text:p><text:span text:style-name="functie"/></text:p>
            <text:p><text:span text:style-name="functie"> , griffier J. Tabak</text:span></text:p>
          </text:section>
        </text:section>
        <text:section text:name="bijlage_id1-3-2-4" text:style-name="bijlage">
          <text:p text:style-name="bijlage_top"/>
          <text:p text:style-name="hoofdstuk_kop"><text:span text:style-name="label"/> <text:span text:style-name="nr"/> 
            <text:span text:style-name="nadrukvet">Bijlage 1 Duurzaamheidsmaatregelen</text:span>
          </text:p>
          <text:p text:style-name="al"/>
          <text:p text:style-name="al">Deze bijlage hoort bij artikel 4 van de verordening</text:p>
          <text:p text:style-name="al">Tot de duurzaamheidsmaatregelen worden gerekend: </text:p>
          <text:p text:style-name="al">- Energiebesparende of duurzame maatregelen die worden toegepast in of bij de woning en ten behoeve van de woning zoals:</text:p>
          <text:p text:style-name="al"/>
          <text:p text:style-name="al">a. Collectieve of coöperatieve, kleinschalige, duurzame energieopwekking in de gemeente Oldebroek</text:p>
          <text:p text:style-name="al">b. Dak isolatie </text:p>
          <text:p text:style-name="al">c. Asbestsanering in combinatie met vervanging dak</text:p>
          <text:p text:style-name="al">d. Spouwmuurisolatie Rc= min 4,5 m2K/W</text:p>
          <text:p text:style-name="al">e. Vloerisolatie Rc= min. 3,5 m2K/W bij vloerverwarming minstens Rc 5 m2K/W</text:p>
          <text:p text:style-name="al">f. Isolatieglas:</text:p>
          <text:p text:style-name="al">i. Hr ++ (u waarde &lt;1,2) </text:p>
          <text:p text:style-name="al">ii. Hr +++ (u waarde 0,5-0,9)</text:p>
          <text:p text:style-name="al">iii. IQ-glas (glasverwarming)</text:p>
          <text:p text:style-name="al">g. Isolatie kozijn (u waarde 1,3 of lager)</text:p>
          <text:p text:style-name="al">h. Warmtepomp zoals:</text:p>
          <text:p text:style-name="al">i. Ventilatie</text:p>
          <text:p text:style-name="al">ii. Bron bodem</text:p>
          <text:p text:style-name="al">iii. Bron water</text:p>
          <text:p text:style-name="al">iv. Bron lucht</text:p>
          <text:p text:style-name="al">v. Hybride</text:p>
          <text:p text:style-name="al">i. Pelletkachtel/pelletketel/HR houtkachtel in combinatie met rookgascatalysator</text:p>
          <text:p text:style-name="al">j. Micro WKK/HRE ketel</text:p>
          <text:p text:style-name="al">k. WTW voor ventilatie</text:p>
          <text:p text:style-name="al">l. Zonnepanelen (Pv cellen)/zonnecollectoren</text:p>
          <text:p text:style-name="al">m. Huisaccu</text:p>
          <text:p text:style-name="al">n. LTV laagtemperatuurverwarming</text:p>
          <text:p text:style-name="al">o. Douchewater WTW</text:p>
          <text:p text:style-name="al">p. Vraag-/Druk-/CO2 gestuurde ventilatoren</text:p>
          <text:p text:style-name="al">q. Groene daken</text:p>
          <text:p text:style-name="al">r. Zonneboi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17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Huisvesting | Organisatie en beleid</meta:user-defined>
    <meta:user-defined meta:name="DC.source">artikel 149 van de Gemeentewet]|[1.0:c:BWBR0005416&amp;artikel=149&amp;g=2019-01-01</meta:user-defined>
    <meta:user-defined meta:name="DCTERMS.alternative">Verordening toekomstbestendig wonen Gelderland gemeente Oldebroek</meta:user-defined>
    <dc:language>nl</dc:language>
    <meta:user-defined meta:name="OVERHEID.Gemeente/DC.spatial">Oldebroek</meta:user-defined>
    <meta:user-defined meta:name="DC.title">Besluit van de raad van de gemeente Oldebroek tot vaststelling van de Verordening toekomstbestendig wonen Gelderland gemeente Oldebroek</meta:user-defined>
    <meta:user-defined meta:name="DCTERMS.W3CDTF/DCTERMS.available">2019-07-31</meta:user-defined>
    <meta:user-defined meta:name="DCTERMS.W3CDTF/OVERHEIDop.jaargang">2019</meta:user-defined>
    <meta:user-defined meta:name="OVERHEIDop.publicationIssue">191795</meta:user-defined>
    <meta:user-defined meta:name="OVERHEIDop.betreftRegeling">CVDR626806_1</meta:user-defined>
    <meta:user-defined meta:name="xs:date/OVERHEIDop.startdatum">2019-08-14</meta:user-defined>
    <meta:user-defined meta:name="xs:date/OVERHEIDop.einddatum">2019-08-14</meta:user-defined>
    <meta:user-defined meta:name="OVERHEIDop.GmbID/DC.identifier">gmb-2019-191795</meta:user-defined>
    <meta:user-defined meta:name="OVERHEIDop.versieInformatie"/>
  </office:meta>
</office:document-meta>
</file>