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de bestaande garage/berging , Anna Van Burenlaan 2 te Alphen aan den Rijn, V2019/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na Van Burenlaan 2 te Alphen aan den Rijn</text:p>
            <text:p text:style-name="common-al">2404 GM</text:p>
            <text:p text:style-name="common-al">V2019/429</text:p>
            <text:p text:style-name="common-al">het herbouwen van de bestaande garage/berging </text:p>
            <text:p text:style-name="common-al">Datum verleend: 19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7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21 460802</meta:user-defined>
    <meta:user-defined meta:name="DC.title">Gemeente Alphen aan den Rijn - verleende omgevingsvergunning: het herbouwen van de bestaande garage/berging , Anna Van Burenlaan 2 te Alphen aan den Rijn, V2019/429</meta:user-defined>
    <meta:user-defined meta:name="OVERHEID.PostcodeHuisnummer/OVERHEIDop.postcodeHuisnummer">2404GM 2</meta:user-defined>
    <meta:user-defined meta:name="OVERHEIDop.straatnaam">Anna van Burenlaan</meta:user-defined>
    <meta:user-defined meta:name="OVERHEIDop.woonplaats">Alphen aan den Rijn</meta:user-defined>
    <meta:user-defined meta:name="DCTERMS.W3CDTF/DCTERMS.available">2019-07-31</meta:user-defined>
    <meta:user-defined meta:name="DCTERMS.W3CDTF/OVERHEIDop.jaargang">2019</meta:user-defined>
    <meta:user-defined meta:name="OVERHEIDop.publicationIssue">191794</meta:user-defined>
    <meta:user-defined meta:name="OVERHEIDop.GmbID/DC.identifier">gmb-2019-191794</meta:user-defined>
    <meta:user-defined meta:name="OVERHEIDop.versieInformatie"/>
  </office:meta>
</office:document-meta>
</file>