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verbinding tussen het Cba-gebouw en de Aarhof, Aarkade 10 te Alphen aan den Rijn, V2019/4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rkade 10 te Alphen aan den Rijn</text:p>
            <text:p text:style-name="common-al">2406 BV</text:p>
            <text:p text:style-name="common-al">V2019/435</text:p>
            <text:p text:style-name="common-al">het realiseren van een verbinding tussen het Cba-gebouw en de Aarhof</text:p>
            <text:p text:style-name="common-al">Datum verleend: 19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79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9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9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71 460503</meta:user-defined>
    <meta:user-defined meta:name="DC.title">Gemeente Alphen aan den Rijn - verleende omgevingsvergunning: het realiseren van een verbinding tussen het Cba-gebouw en de Aarhof, Aarkade 10 te Alphen aan den Rijn, V2019/435</meta:user-defined>
    <meta:user-defined meta:name="OVERHEID.PostcodeHuisnummer/OVERHEIDop.postcodeHuisnummer">2406BV 10</meta:user-defined>
    <meta:user-defined meta:name="OVERHEIDop.straatnaam">Aarkade</meta:user-defined>
    <meta:user-defined meta:name="OVERHEIDop.woonplaats">Alphen aan den Rijn</meta:user-defined>
    <meta:user-defined meta:name="DCTERMS.W3CDTF/DCTERMS.available">2019-07-31</meta:user-defined>
    <meta:user-defined meta:name="DCTERMS.W3CDTF/OVERHEIDop.jaargang">2019</meta:user-defined>
    <meta:user-defined meta:name="OVERHEIDop.publicationIssue">191790</meta:user-defined>
    <meta:user-defined meta:name="OVERHEIDop.GmbID/DC.identifier">gmb-2019-191790</meta:user-defined>
    <meta:user-defined meta:name="OVERHEIDop.versieInformatie"/>
  </office:meta>
</office:document-meta>
</file>