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rommelmarkt, 7 september 2019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list text:style-name="id1-3-2-1-1-2">
              <text:list-item text:style-override="id1-3-2-1-1-2-1">
                <text:number>•</text:number>
                <text:p text:style-name="al">Markt, organiseren van een rommelmarkt op 7 september 2019, APV-EVM20180479 (verleend 30 juli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8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93718 452806</meta:user-defined>
    <meta:user-defined meta:name="DC.title">Verleende APV vergunning, rommelmarkt, 7 september 2019, Markt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84</meta:user-defined>
    <meta:user-defined meta:name="OVERHEIDop.GmbID/DC.identifier">gmb-2019-191784</meta:user-defined>
    <meta:user-defined meta:name="OVERHEIDop.versieInformatie"/>
  </office:meta>
</office:document-meta>
</file>