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Muziekvereniging Excelsior Ellecom kofferbakverkoop en muziekavond Binnenweg, Selsweg en Dorpsplein te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688974 Muziekvereniging Excelsior Ellecom.</text:p>
            <text:p text:style-name="common-al">Evenement: Kofferbakverkoop en muziekavond.</text:p>
            <text:p text:style-name="common-al">Datum: 7 september 2019 van 09.30 uur tot 24.00 uur.</text:p>
            <text:p text:style-name="common-al">Plaats: Ellecom, Binnenweg, Selsweg en Dorpsplein.</text:p>
            <text:p text:style-name="common-al">Website: www.muziekvereniging-excelsior.nl</text:p>
            <text:p text:style-name="common-al"/>
            <text:p text:style-name="common-al">Wilt u meer informatie? U kunt hiervoor contact opnemen met het team Omgevingsrecht en Veiligheid: </text:p>
            <text:p text:style-name="common-al">René Arentshorst, (026) 49 76 348 | <text:a xlink:href="mailto:r.arentshorst@rheden.nl" xlink:type="simple">r.arentshorst@rheden.nl</text:a>.</text:p>
            <text:p text:style-name="common-al">Ingrid Hagen-Pietersma, (026) 49 76 293 | <text:a xlink:href="mailto:i.hagen@rheden.nl" xlink:type="simple">i.hagen@rheden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91783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783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3086 449449</meta:user-defined>
    <meta:user-defined meta:name="OVERHEID.EPSG28992/DC.spatial">203180 449393</meta:user-defined>
    <meta:user-defined meta:name="DC.title">Bekendmaking APV-vergunning Muziekvereniging Excelsior Ellecom kofferbakverkoop en muziekavond Binnenweg, Selsweg en Dorpsplein te Ellecom</meta:user-defined>
    <meta:user-defined meta:name="OVERHEID.PostcodeHuisnummer/OVERHEIDop.postcodeHuisnummer">6955</meta:user-defined>
    <meta:user-defined meta:name="OVERHEID.PostcodeHuisnummer/OVERHEIDop.postcodeHuisnummer">6955BJ 8</meta:user-defined>
    <meta:user-defined meta:name="OVERHEIDop.straatnaam">Binnenweg</meta:user-defined>
    <meta:user-defined meta:name="OVERHEIDop.straatnaam">Selsweg</meta:user-defined>
    <meta:user-defined meta:name="OVERHEIDop.woonplaats">Ellecom</meta:user-defined>
    <meta:user-defined meta:name="OVERHEIDop.woonplaats">Elleco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783</meta:user-defined>
    <meta:user-defined meta:name="OVERHEIDop.GmbID/DC.identifier">gmb-2019-191783</meta:user-defined>
    <meta:user-defined meta:name="OVERHEIDop.versieInformatie"/>
  </office:meta>
</office:document-meta>
</file>