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hogen garage door een opbouw en verplaatsen achterwand  , Grashof 33 te Alphen aan den Rijn, V2019/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hogen garage door een opbouw en verplaatsen achterwand </text:p>
            <text:p text:style-name="common-al">Grashof 33 te Alphen aan den Rijn</text:p>
            <text:p text:style-name="common-al">2403 VE</text:p>
            <text:p text:style-name="common-al">V2019/469</text:p>
            <text:p text:style-name="common-al"/>
            <text:p text:style-name="last-al">Datum indiening: 17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7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20 461306</meta:user-defined>
    <meta:user-defined meta:name="DC.title">Gemeente Alphen aan den Rijn - aanvraag omgevingsvergunning: verhogen garage door een opbouw en verplaatsen achterwand  , Grashof 33 te Alphen aan den Rijn, V2019/469</meta:user-defined>
    <meta:user-defined meta:name="OVERHEID.PostcodeHuisnummer/OVERHEIDop.postcodeHuisnummer">2405VH 29</meta:user-defined>
    <meta:user-defined meta:name="OVERHEIDop.straatnaam">Hugo de Grootstraat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80</meta:user-defined>
    <meta:user-defined meta:name="OVERHEIDop.GmbID/DC.identifier">gmb-2019-191780</meta:user-defined>
    <meta:user-defined meta:name="OVERHEIDop.versieInformatie"/>
  </office:meta>
</office:document-meta>
</file>