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driekhoeksreclameborden binnen gemeente Coevorden.</text:p>
            <text:p text:style-name="common-al">De ontheffing geldt voor de periode van 6 maart 2019 tot en met 20 maart 2019</text:p>
            <text:p text:style-name="common-al"/>
            <text:p text:style-name="common-al">Verzonden op 21 januari 2019</text:p>
            <text:p text:style-name="common-al"/>
            <text:p text:style-name="common-al">Kenmerk 203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4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7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78</meta:user-defined>
    <meta:user-defined meta:name="OVERHEIDop.GmbID/DC.identifier">gmb-2019-19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