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Eerstejaarsweekend Maritieme techniek, 15 tot en met 18 augustus 2019, Het Lange Land 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list text:style-name="id1-3-2-1-1-2">
              <text:list-item text:style-override="id1-3-2-1-1-2-1">
                <text:number>•</text:number>
                <text:p text:style-name="al">Het Lange Land 18, organiseren evenement ‘Eerstejaarsweekend Maritieme techniek’ van 15 tot en met 18 augustus 2019, APV-EVM20190389 (verleend 30 JULI 2019)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7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94746 454926</meta:user-defined>
    <meta:user-defined meta:name="DC.title">Verleende APV vergunning, Eerstejaarsweekend Maritieme techniek, 15 tot en met 18 augustus 2019, Het Lange Land 18, Zoetermeer</meta:user-defined>
    <meta:user-defined meta:name="OVERHEID.PostcodeHuisnummer/OVERHEIDop.postcodeHuisnummer">2725KZ 18</meta:user-defined>
    <meta:user-defined meta:name="OVERHEIDop.straatnaam">Het Lange land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77</meta:user-defined>
    <meta:user-defined meta:name="OVERHEIDop.GmbID/DC.identifier">gmb-2019-191777</meta:user-defined>
    <meta:user-defined meta:name="OVERHEIDop.versieInformatie"/>
  </office:meta>
</office:document-meta>
</file>